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iddelharn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iddelharn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43</meta:user-defined>
    <meta:user-defined meta:name="DCTERMS.abstract">Omgevingsmelding COA geplaatste stroomkast opvanglocatie Middelharnis tm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iddelharni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84</meta:user-defined>
    <meta:user-defined meta:name="OVERHEIDop.StcrtID/DC.identifier">stcrt-2026-15284</meta:user-defined>
    <meta:user-defined meta:name="OVERHEIDop.versieInformatie"/>
  </office:meta>
</office:document-meta>
</file>