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Oeverpark Enkhuizer Str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0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everpark Enkhuizer Str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68</meta:user-defined>
    <meta:user-defined meta:name="DCTERMS.abstract">Omgevingsmelding realisatie van een natuurspeeltuin te Oeverpark Enkhuizerstrand EuroParcs Enkhuizer St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Oeverpark Enkhuizer Strand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83</meta:user-defined>
    <meta:user-defined meta:name="OVERHEIDop.StcrtID/DC.identifier">stcrt-2026-15283</meta:user-defined>
    <meta:user-defined meta:name="OVERHEIDop.versieInformatie"/>
  </office:meta>
</office:document-meta>
</file>