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Ringvaart Krimpen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Ringvaart Krimpen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07</meta:user-defined>
    <meta:user-defined meta:name="DCTERMS.abstract">Omgevingsmelding Aannemingsbedrijf van der Lee overslag baggerspecie Ringvaart van vrachtwagen in vrachtschip middels stortkoker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Ringvaart Krimpener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81</meta:user-defined>
    <meta:user-defined meta:name="OVERHEIDop.StcrtID/DC.identifier">stcrt-2026-15281</meta:user-defined>
    <meta:user-defined meta:name="OVERHEIDop.versieInformatie"/>
  </office:meta>
</office:document-meta>
</file>