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14 april 2026 over de volgende vergunningaanvraag van een archeologische rijksmonumentenactiviteit:</text:p>
      <text:p text:style-name="ifm_p_ifm">De vergunning is verleend. Het betreft een besluit over de volgende activiteit:</text:p>
      <text:p text:style-name="ifm_p_ifm">•  De aanleg van stadspark Zuiderveld.</text:p>
      <text:p text:style-name="ifm_p_mt.3.7mm_ifm">Soort publicatie: besluit omgevingsvergunning archeologie</text:p>
      <text:p text:style-name="ifm_p_ifm">Locatie: Nijmegen E-60 en E-182 (Rijks-monumentnummer 511804) te Nijmegen</text:p>
      <text:p text:style-name="ifm_p_ifm">Omschrijving werkzaamheden: de aanleg van stadspark Zuiderveld</text:p>
      <text:p text:style-name="ifm_p_ifm">Zaaknummer: 1816178</text:p>
      <text:p text:style-name="ifm_p_ifm">Publicatiedatum: 22 april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R.J. Stöver 06-226 93 655, j.stover@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73</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73</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527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DC.title">Kennisgeving UOV besluit, Vergunning voor een archeologische rijksmonumentenactiviteit, Ministerie van Onderwijs, Cultuur en Wetenschap</meta:user-defined>
    <meta:user-defined meta:name="DCTERMS.W3CDTF/DCTERMS.available">2026-04-22</meta:user-defined>
  </office:meta>
</office:document-meta>
</file>