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4900*"/>
    </style:style>
    <style:style style:family="table-column" style:name="table1.tg1.col3">
      <style:table-column-properties style:rel-column-width="5000*"/>
    </style:style>
    <style:style style:family="table-column" style:name="table1.tg1.col4">
      <style:table-column-properties style:rel-column-width="5700*"/>
    </style:style>
    <style:style style:family="table-column" style:name="table1.tg1.col5">
      <style:table-column-properties style:rel-column-width="6400*"/>
    </style:style>
    <style:style style:family="table-column" style:name="table1.tg1.col6">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6</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januari 2026, nr. MBO/57883925, houdende wijziging van de Regeling vaststelling keuzedelen in verband met het vaststellen van nieuwe en het vervallen van oude keuzedelen</text:h>
      <text:p text:style-name="ifm_p_mt.3.7mm_ifm">De Minister van Onderwijs, Cultuur en Wetenschap,</text:p>
      <text:p text:style-name="ifm_p_mt.3.7mm_ifm">Gelet op artikel 7.2.4, tweede lid, onderdeel d, van de Wet educatie en beroepsonderwijs en artikel 17d, eerste lid, van het Examen- en kwalificatiebesluit WEB;</text:p>
      <text:p text:style-name="ifm_p_mt.3.7mm_indent.0mm_ifm">Besluit:</text:p>
      <text:h text:style-name="ifm_p_font.bold_mt.5.08mm_page.keep-with-next_ifm" text:outline-level="2">ARTIKEL<text:s/>I.<text:s/>WIJZIGING REGELING VASTSTELLING KEUZEDELEN</text:h>
      <text:p text:style-name="ifm_p_font.roman_mt.4.23mm_ifm">De Regeling vaststelling keuzedelen wordt als volgt gewijzigd:</text:p>
      <text:p text:style-name="ifm_p_mt.3.7mm_indent.no_ifm">A</text:p>
      <text:p text:style-name="ifm_p_mt.3.7mm_ifm">In artikel 2.1, tweede lid, wordt ‘42 tot en met 61’ vervangen door ‘42 tot en met 62’.</text:p>
      <text:p text:style-name="ifm_p_mt.3.7mm_indent.no_ifm">B</text:p>
      <text:p text:style-name="ifm_p_mt.3.7mm_ifm">In bijlage 40 worden de volgende keuzedelen in de alfabetische volgorde ingevoegd:</text:p>
      <text:section text:style-name="ifm_sect_mleft.5.1mm_ifm" text:name="d15e6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Nieuw of bestaand</text:span></text:p>
              </table:table-cell>
              <table:table-cell table:style-name="table.cell.border-top.border-bottom.border-right.padding-top.bottom.pleft.pright">
                <text:p text:style-name="text.cell.7.left"><text:span text:style-name="ifm_span_font.bold_color.ffffff_ifm">Vorige vers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Conventioneel draaien</text:p>
            </table:table-cell>
            <table:table-cell table:style-name="table.cell.border-bottom.border-right.padding-top.top.pleft.pright">
              <text:p text:style-name="text.cell.7.left">K152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ventioneel frezen</text:p>
            </table:table-cell>
            <table:table-cell table:style-name="table.cell.border-bottom.border-right.padding-top.top.pleft.pright">
              <text:p text:style-name="text.cell.7.left">K15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gspanningstechniek</text:p>
            </table:table-cell>
            <table:table-cell table:style-name="table.cell.border-bottom.border-right.padding-top.top.pleft.pright">
              <text:p text:style-name="text.cell.7.left">K1533</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Het keuzedeel ‘Hoogspanningstechniek K1530’ is de vervanger van het keuzedeel ‘Hoogspanningstechniek K1058’ dat al eerder is uitgefaseerd.</text:p>
            </table:table-cell>
          </table:table-row>
          <table:table-row>
            <table:table-cell table:style-name="table.cell.border-bottom.border-left.border-right.padding-top.top.pleft.pright">
              <text:p text:style-name="text.cell.7.left">Livestreaming</text:p>
            </table:table-cell>
            <table:table-cell table:style-name="table.cell.border-bottom.border-right.padding-top.top.pleft.pright">
              <text:p text:style-name="text.cell.7.left">K152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ieping bedrijfsadministratie</text:p>
            </table:table-cell>
            <table:table-cell table:style-name="table.cell.border-bottom.border-right.padding-top.top.pleft.pright">
              <text:p text:style-name="text.cell.7.left">K1535</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ieping financiering</text:p>
            </table:table-cell>
            <table:table-cell table:style-name="table.cell.border-bottom.border-right.padding-top.top.pleft.pright">
              <text:p text:style-name="text.cell.7.left">K1536</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ieping kostencalculatie</text:p>
            </table:table-cell>
            <table:table-cell table:style-name="table.cell.border-bottom.border-right.padding-top.top.pleft.pright">
              <text:p text:style-name="text.cell.7.left">K1537</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C</text:p>
      <text:p text:style-name="ifm_p_mt.3.7mm_ifm">Er wordt na bijlage 61 een bijlage toegevoegd.</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mt.3.7mm_ifm">Bijlage 62 wordt gepubliceerd op de website https://kwalificatie-mijn.s-bb.nl/Lijsten/Groep/13, onder ‘Herziening keuzedelen’, bij ‘Keuzedelen en koppelingen’.</text:p>
      <text:p text:style-name="ifm_p_font.italic_mt.3.7mm_ifm">De Minister van Onderwijs, Cultuur en Wetenschap,<text:line-break/>G.<text:s/>Moes</text:p>
      <text:h text:style-name="ifm_p_font.bold_mt.5.08mm_page.break-before_ifm" text:outline-level="3">TOELICHTING</text:h>
      <text:h text:style-name="ifm_p_font.bold_mt.5.08mm_page.keep-with-next_ifm" text:outline-level="4">Algemeen</text:h>
      <text:p text:style-name="ifm_p_mt.4.23mm_ifm">Met de invoering van de herziene kwalificatiestructuur voor het middelbaar beroepsonderwijs (mbo) per 1 augustus 2016, zijn ook keuzedelen in het mbo ingevoerd.<text:note text:id="n1" text:note-class="footnote"><text:note-citation text:label="1 ">1</text:note-citation><text:note-body><text:p text:style-name="ifm_p_font.normal_size.6.93pt_mt..5mm_indent.-0.1161in_mleft.0.1161in_ifm">Wet van 14 oktober 2015 tot wijziging van onder meer de Wet educatie en beroepsonderwijs in verband met het regelen van keuzedelen waarop beroepsopleidingen mede worden gebaseerd (<text:span text:style-name="ifm_span_font.italic_size.6.93pt_mt.4.23mm_ifm">Stb.</text:span> 2015, 390).</text:p></text:note-body></text:note></text:p>
      <text:p text:style-name="ifm_p_mt.3.7mm_ifm">Om snel te kunnen inspelen op actuele ontwikkelingen, worden vier keer per jaar bij ministeriële regeling nieuwe keuzedelen vastgesteld of bestaande keuzedelen geactualiseerd. Met deze wijzigingsregeling gebeurt dat ook.</text:p>
      <text:p text:style-name="ifm_p_mt.3.7mm_ifm">Zoals aangekondigd in de brief aan de Tweede Kamer van 18 december 2019<text:note text:id="n2" text:note-class="footnote"><text:note-citation text:label="2 ">2</text:note-citation><text:note-body><text:p text:style-name="ifm_p_font.normal_size.6.93pt_mt..5mm_indent.-0.1161in_mleft.0.1161in_ifm"><text:span text:style-name="ifm_span_font.italic_size.6.93pt_ifm">Kamerstukken II </text:span>2019/20, 31 524, nr. 456.</text:p></text:note-body></text:note> worden sinds augustus 2020 in het kader van de veranderaanpak keuzedelen nieuwe keuzedelen niet meer gekoppeld aan kwalificaties of kwalificatiedossiers. De belangrijkste redenen daarvoor zijn meer keuzevrijheid voor de student, minder bureaucratie, meer flexibiliteit in de afstemming van mbo-opleidingen op specifieke arbeidsmarktvragen en ontwikkelingen in de regio.</text:p>
      <text:p text:style-name="ifm_p_mt.3.7mm_ifm">Oude keuzedelen blijven nog wel gekoppeld en voor deze keuzedelen kunnen ook nog steeds conform de gangbare praktijk koppelverzoeken worden aangevraagd. Dat is ook in de aanloop naar deze wijzigingsregeling weer gebeurd. Deze koppelverzoeken staan in bijlage 62 en worden met deze wijzigingsregeling vastgesteld. Op dit moment is het wetsvoorstel verbetering aansluiting beroepsonderwijs-arbeidsmarkt in de Tweede Kamer aanhangig, waarmee alle koppelingen tussen keuzedelen en kwalificaties worden losgelaten.<text:note text:id="n3" text:note-class="footnote"><text:note-citation text:label="3 ">3</text:note-citation><text:note-body><text:p text:style-name="ifm_p_font.normal_size.6.93pt_mt..5mm_indent.-0.1161in_mleft.0.1161in_ifm"><text:span text:style-name="ifm_span_font.italic_size.6.93pt_ifm">Kamerstukken II</text:span> 2024/25, 36 670, nr. 2.</text:p></text:note-body></text:note> Zodra dat wetsvoorstel tot wet zal zijn verheven en inwerking treedt, zullen ook de koppelingen voor oude keuzedelen vervallen en zal de mogelijkheid om koppelverzoeken in te dienen overbodig worden.</text:p>
      <text:h text:style-name="ifm_p_font.bold-italic_mt.5.08mm_page.keep-with-next_ifm" text:outline-level="5">Nieuwe en gewijzigde keuzedelen</text:h>
      <text:p text:style-name="ifm_p_mt.4.23mm_ifm">De Toetsingskamer van de Samenwerkingsorganisatie Beroepsonderwijs Bedrijfsleven (SBB) heeft zeven nieuwe keuzedelen voorzien van een positief advies. Deze keuzedelen worden, gelet op artikel 2.2 van de Regeling vaststelling keuzedelen, toegevoegd aan bijlage 40, waarin alle keuzedelen zijn opgenomen die op of na 1 augustus 2020 zijn vastgesteld of gewijzigd.</text:p>
      <text:h text:style-name="ifm_p_font.bold-italic_mt.5.08mm_page.keep-with-next_ifm" text:outline-level="5">Uitvoering en handhaafbaarheid</text:h>
      <text:p text:style-name="ifm_p_mt.4.23mm_ifm">Deze regeling is voor een uitvoerings- en handhaafbaarheidstoets voorgelegd aan de Dienst Uitvoering Onderwijs (DUO), de Inspectie van het Onderwijs en de Auditdienst Rijk (ADR). De wijzigingsregeling is uitvoerbaar geacht.</text:p>
      <text:h text:style-name="ifm_p_font.bold-italic_mt.5.08mm_page.keep-with-next_ifm" text:outline-level="5">Administratieve lasten</text:h>
      <text:p text:style-name="ifm_p_mt.4.23mm_ifm">Deze wijzigingsregeling leidt niet tot een toename van de administratieve lasten, omdat met deze regeling geen nieuwe informatieverplichtingen worden opgelegd aan burgers, bedrijven of instellingen.</text:p>
      <text:h text:style-name="ifm_p_font.bold-italic_mt.5.08mm_page.keep-with-next_ifm" text:outline-level="5">Inwerkingtreding</text:h>
      <text:p text:style-name="ifm_p_mt.4.23mm_ifm">Deze regeling treedt in werking met ingang van de dag na de datum van uitgifte van de Staatscourant waarin zij wordt geplaatst. Daarmee wordt afgeweken van de systematiek dat ministeriële regelingen minimaal twee maanden voordien bekend worden gemaakt en op een vast verandermoment in werking treden. Dat is in dit geval gerechtvaardigd, omdat instellingen en studenten gebaat zijn bij de snelheid en flexibiliteit zoals de regeling die nu biedt. De kortere vaststellingsprocedure leidt tot geactualiseerde keuzedelen. Instellingen kunnen de keuzedelen direct opnemen in het aanbod en daarmee snel inspelen op ontwikkelingen op de arbeidsmarkt. Hiermee wordt ervoor gezorgd dat studenten worden opgeleid conform de laatste ontwikkelingen op de arbeidsmarkt, die voor hun beroepsopleiding relevant kunnen zijn.</text:p>
      <text:h text:style-name="ifm_p_font.bold_mt.5.08mm_page.keep-with-next_ifm" text:outline-level="4">Artikelsgewijze toelichting</text:h>
      <text:h text:style-name="ifm_p_font.bold-italic_mt.5.08mm_page.keep-with-next_ifm" text:outline-level="5">Artikel I, onderdelen A en C</text:h>
      <text:p text:style-name="ifm_p_mt.4.23mm_ifm">Artikel 2.1, tweede lid, van de Regeling vaststelling keuzedelen regelt dat de koppeling van keuzedelen aan kwalificaties wordt vastgesteld op de wijze bedoeld in de in dat lid genoemde bijlagen. Bijlage 62 wordt daar nieuw aan toegevoegd. In die bijlage worden nieuwe koppelingen van keuzedelen aan kwalificaties in het mbo vastgesteld. Deze bijlage wordt gepubliceerd op de website https://kwalificatie-mijn.s-bb.nl/Lijsten/Groep/13, onder ‘Herziening keuzedelen’, bij ‘Keuzedelen en koppelingen’.</text:p>
      <text:h text:style-name="ifm_p_font.bold-italic_mt.5.08mm_page.keep-with-next_ifm" text:outline-level="5">Artikel I, onderdeel B</text:h>
      <text:p text:style-name="ifm_p_mt.4.23mm_ifm">In bijlage 40 worden, op basis van artikel 2.2 van de Regeling vaststelling keuzedelen, nieuwe of gewijzigde keuzedelen ingevoegd. Deze keuzedelen kunnen vanaf de dag na de datum van uitgifte van de Staatscourant waarin deze regeling wordt geplaatst, in een beroepsopleiding worden aangeboden.</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26</text:span><text:tab/>2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26</text:span><text:tab/>2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2 januari 2026, nr. MBO/57883925, houdende wijziging van de Regeling vaststelling keuzedelen in verband met het vaststellen van nieuwe en het vervallen van oude keuzedel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152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an Onderwijs, Cultuur en Wetenschap van 12 januari 2026, nr. MBO/57883925, houdende wijziging van de Regeling vaststelling keuzedelen in verband met het vaststellen van nieuwe en het vervallen van oude keuzedelen</meta:user-defined>
    <meta:user-defined meta:name="DCTERMS.W3CDTF/DCTERMS.available">2026-01-22</meta:user-defined>
  </office:meta>
</office:document-meta>
</file>