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Koningin Wilhelminaweg 21 8443EJ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9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oningin Wilhelminaweg 21 8443EJ Heerenveen.</text:p>
            <text:p text:style-name="last-al">De Minister heeft de vergunningaanvraag ontvangen op 12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741</meta:user-defined>
    <meta:user-defined meta:name="DCTERMS.abstract">Omgevingsvergunning particulier bouw schuur Koningin WIlhelminaweg 21 Heer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Koningin Wilhelminaweg 21 8443EJ Heerenve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256</meta:user-defined>
    <meta:user-defined meta:name="OVERHEIDop.StcrtID/DC.identifier">stcrt-2026-15256</meta:user-defined>
    <meta:user-defined meta:name="OVERHEIDop.versieInformatie"/>
  </office:meta>
</office:document-meta>
</file>