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faunavoorziening ten behoeve van het project ‘Herinrichting Geleenbeek Millen – Nieuwstadt te Geleenbeek.</text:p>
            <text:p text:style-name="common-al">Zaaknummer: Z2026-000589</text:p>
            <text:p text:style-name="common-al">DSO nummer: 202604150077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9</meta:user-defined>
    <meta:user-defined meta:name="DCTERMS.abstract">het aanbrengen van faunavoorziening t.b.v. het project ‘Herinrichting Geleenbeek Millen – Nieuwstadt te Gele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54</meta:user-defined>
    <meta:user-defined meta:name="OVERHEIDop.StcrtID/DC.identifier">stcrt-2026-15254</meta:user-defined>
    <meta:user-defined meta:name="OVERHEIDop.versieInformatie"/>
  </office:meta>
</office:document-meta>
</file>