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ot onderhoud aan bestaand fietspad nabij Ooster Ringdijk te Amsterdam</text:p>
            <text:p text:style-name="common-al">Besluit: verleend</text:p>
            <text:p text:style-name="common-al">Verzonden naar aanvrager op: 16 april 2026</text:p>
            <text:p text:style-name="common-al">Zaaknummer: Z2026-000481</text:p>
            <text:p text:style-name="common-al">DSO nummer: 202603230153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5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81</meta:user-defined>
    <meta:user-defined meta:name="DCTERMS.abstract">het uitvoeren van groot onderhoud aan bestaand fietspad nabij Ooster Ringdijk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251</meta:user-defined>
    <meta:user-defined meta:name="OVERHEIDop.StcrtID/DC.identifier">stcrt-2026-15251</meta:user-defined>
    <meta:user-defined meta:name="OVERHEIDop.versieInformatie"/>
  </office:meta>
</office:document-meta>
</file>