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3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0208 betreffende een lozingsactiviteit samenhangend met een milieubelastende activiteit waarbij stoffen, afkomstig van WML, gelegen aan de Broekhuizerweg 57 in Lottum worden gebracht in de Zandmaas.</text:p>
            <text:p text:style-name="common-al">
            <text:span text:style-name="nadrukvet">Terinzagelegging</text:span>Het vastgestelde besluit, alsmede de ter zake zijnde stukken liggen van 15 april 2026 tot 27 me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 mailadres ZN-vergunningen@rws.nl.</text:p>
            <text:p text:style-name="common-al"/>
            <text:p text:style-name="common-al">
            <text:span text:style-name="nadrukvet">Rechtsbescherming</text:span>Bent u het niet eens met dit besluit? Dan kunt u op grond van de Algemene wet bestuursrecht bezwaar maken. U moet hiervoor wel belanghebbende bij het besluit zijn. De volgende vragen en aandachtspunten kunnen u helpen bij het maken van bezwaar:</text:p>
            <text:p text:style-name="common-al">Wat zijn de redenen dat u het met het besluit niet eens bent?Welk doel wilt u met uw bezwaar tegen het besluit bereiken? Wat verwacht u van Rijkswaterstaat?</text:p>
            <text:p text:style-name="common-al">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via telefoonnummer 088-7974150 of via e-mailadres ZN-vergunningen@rws.nl.</text:p>
            <text:p text:style-name="common-al">De contactpersoon kan met u overleggen over de te volgen procedure en u informeren over andere mogelijkheden die Rijkswaterstaat u eventueel biedt om tot een oplossing te komen.</text:p>
            <text:p text:style-name="common-al">
            <text:span text:style-name="nadrukvet">Hoe maakt u bezwaar</text:span>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uw naam en adres, en liefst ook uw telefoonnummer; een duidelijke omschrijving van het besluit waartegen u bezwaar maakt (bijvoorbeeld door de datum en het kenmerk van het besluit te vermelden of door een kopie mee te sturen); de reden waarom u bezwaar maakt; de datum en uw handtekening.</text:p>
            <text:p text:style-name="last-al">
            <text:span text:style-name="nadrukvet">Voorlopige voorziening</text:span>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1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3580</meta:user-defined>
    <meta:user-defined meta:name="DCTERMS.abstract">Omgevingsvergunning Waterleiding Maatschappij Limburg lozing water afkomstig van WML PS Grubbenvorst s Broekhuizerweg 57 5973NW Lottu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9318</meta:user-defined>
    <meta:user-defined meta:name="DCTERMS.W3CDTF/DCTERMS.available">2026-04-17</meta:user-defined>
    <meta:user-defined meta:name="DCTERMS.W3CDTF/OVERHEIDop.jaargang">2026</meta:user-defined>
    <meta:user-defined meta:name="OVERHEIDop.publicationIssue">15189</meta:user-defined>
    <meta:user-defined meta:name="OVERHEIDop.StcrtID/DC.identifier">stcrt-2026-15189</meta:user-defined>
    <meta:user-defined meta:name="OVERHEIDop.versieInformatie"/>
  </office:meta>
</office:document-meta>
</file>