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vennootschap WERO Specialistische Reiniging B.V.</text:h>
      <text:p text:style-name="ifm_p_mt.7.4mm_ifm">De besloten vennootschap WERO Specialistische Reiniging B.V., statutair gevestigd te Eindhoven, ingeschreven in het handelsregister onder nummer 17147575, is bij besluit van de algemene vergadering d.d. 9 april 2026 ontbonden.</text:p>
      <text:p text:style-name="ifm_p_mt.3.7mm_ifm">De vereffening wordt uitgevoerd door CWS Cleanrooms Nederland B.V., Hooge Zijde 16, 5626 DC Eindhoven.</text:p>
      <text:p text:style-name="ifm_p_mt.3.7mm_ifm">Eventuele schuldeisers kunnen hun vorderingen indienen bij de vereffenaar op voornoemd adr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182</text:span><text:tab/>1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182</text:span><text:tab/>1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vennootschap WERO Specialistische Reiniging B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22/xml/MC-OEP-StcrtOverigLiquidatie-Web.xml</meta:user-defined>
    <meta:user-defined meta:name="OVERHEIDop.steltVast"/>
    <meta:user-defined meta:name="OVERHEIDop.StcrtID/DC.identifier">stcrt-2026-15182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8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vennootschap WERO Specialistische Reiniging B.V.</meta:user-defined>
    <meta:user-defined meta:name="DCTERMS.W3CDTF/DCTERMS.available">2026-04-17</meta:user-defined>
  </office:meta>
</office:document-meta>
</file>