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tijdelijk plaatsen en in stand houden van een leidingbrug, vanwege bronbemaling, langs het Merwedekanaal, westzijde, nabij km 38.900 e.v. op de Kanaalweg te Utrecht.</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2925 betref<text:a xlink:href="" xlink:type="simple">t </text:a>het tijdelijk plaatsen en in stand houden van een leidingbrug, vanwege bronbemaling, langs het Merwedekanaal westzijde, nabij km 38.900 e.v. op de Kanaalweg te Utrecht.</text:p>
            <text:p text:style-name="common-al"> </text:p>
            <text:p text:style-name="common-al">
            <text:span text:style-name="nadrukvet">Terinzagelegging</text:span>
          </text:p>
            <text:p text:style-name="common-al">Het besluit, met bijbehorende stukken, is van 17 april 2026 tot 1 jun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16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16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9363</meta:user-defined>
    <meta:user-defined meta:name="DCTERMS.abstract">Omgevingsvergunning Heijmans Infra lozing Merwedekanaal iz project Blok 13 thv Europalaan Utrecht 23-02-2026 tm 12-07-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DCTERMS.W3CDTF/DCTERMS.available">2026-04-17</meta:user-defined>
    <meta:user-defined meta:name="DCTERMS.W3CDTF/OVERHEIDop.jaargang">2026</meta:user-defined>
    <meta:user-defined meta:name="OVERHEIDop.externeBijlage">Publ. Voorstel Leidingtracé Lozing Merwede kanaal|exb-2026-13772</meta:user-defined>
    <meta:user-defined meta:name="OVERHEIDop.externeBijlage">Publ. Samenvatting|exb-2026-13773</meta:user-defined>
    <meta:user-defined meta:name="OVERHEIDop.externeBijlage">Publ. RWS 2026-9740 2925 Beschikking OW|exb-2026-13774</meta:user-defined>
    <meta:user-defined meta:name="OVERHEIDop.externeBijlage">Publ. berekening portaal|exb-2026-13775</meta:user-defined>
    <meta:user-defined meta:name="OVERHEIDop.publicationIssue">15169</meta:user-defined>
    <meta:user-defined meta:name="OVERHEIDop.StcrtID/DC.identifier">stcrt-2026-15169</meta:user-defined>
    <meta:user-defined meta:name="OVERHEIDop.versieInformatie"/>
  </office:meta>
</office:document-meta>
</file>