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graven van een proefsleuf ter bepaling van de locatie van een achterloopsheidscherm, langs het Amsterdam-Rijnkanaal, westzijde, nabij km 45.100 bij de Prinses Beatrixsluizen, te Nieuwegei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van Hoogheemraadschap De Stichtse Rijnlanden om een vergunning op grond van de Omgevingswet.</text:p>
            <text:p text:style-name="common-al"> </text:p>
            <text:p text:style-name="common-al">De aanvraag met zaaknummer RWSZ2026-00003058 betref<text:a xlink:href="" xlink:type="simple">t </text:a>het graven van een proefsleuf ter bepaling van de locatie van een achterloopsheidscherm, langs het Amsterdam-Rijnkanaal, westzijde, nabij km 45.100  bij de Prinses Beatrixsluizen te Nieuwegein.</text:p>
            <text:p text:style-name="common-al"> </text:p>
            <text:p text:style-name="common-al">
            <text:span text:style-name="nadrukvet">Terinzagelegging</text:span>
          </text:p>
            <text:p text:style-name="common-al">Het besluit, met bijbehorende stukken, is van 17 april 2026 tot 1 jun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596</meta:user-defined>
    <meta:user-defined meta:name="DCTERMS.abstract">Omgevingsvergunning  proefsleuven voor het bepalen van de locatie van een damwand HHSK tegenover Lekdijk-Oost Nieuwegein  23-04-2026</meta:user-defined>
    <dc:language>nl</dc:language>
    <meta:user-defined meta:name="OVERHEIDop.locatietype/OVERHEIDop.gebiedsmarkering">Punt</meta:user-defined>
    <meta:user-defined meta:name="DC.title">Kennisgeving besluit andere beperkingengebiedactiviteiten in of bij rijkswateren</meta:user-defined>
    <meta:user-defined meta:name="DCTERMS.W3CDTF/DCTERMS.available">2026-04-17</meta:user-defined>
    <meta:user-defined meta:name="DCTERMS.W3CDTF/OVERHEIDop.jaargang">2026</meta:user-defined>
    <meta:user-defined meta:name="OVERHEIDop.externeBijlage">Publ. Samenvatting|exb-2026-13764</meta:user-defined>
    <meta:user-defined meta:name="OVERHEIDop.externeBijlage">Publ. RWS 2026-9726 3058 Beschikking OW|exb-2026-13765</meta:user-defined>
    <meta:user-defined meta:name="OVERHEIDop.externeBijlage">Publ. Proefsleuven_damwanden|exb-2026-13766</meta:user-defined>
    <meta:user-defined meta:name="OVERHEIDop.publicationIssue">15166</meta:user-defined>
    <meta:user-defined meta:name="OVERHEIDop.StcrtID/DC.identifier">stcrt-2026-15166</meta:user-defined>
    <meta:user-defined meta:name="OVERHEIDop.versieInformatie"/>
  </office:meta>
</office:document-meta>
</file>