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41</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15 april 2026, kenmerk BES2050 heeft besloten een ontheffing als bedoeld in artikel 3 van het Besluit uitoefenen medisch beroep BES te verlenen tot 15 april 2030 aan:</text:p>
      <text:p text:style-name="ifm_p_ifm">S. Greuters, geneeskundige (basisarts), anesthesioloog, geboren 6 september 1971.</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141</text:span><text:tab/>23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141</text:span><text:tab/>23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514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14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4-23</meta:user-defined>
  </office:meta>
</office:document-meta>
</file>