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wet Verkeersregelinstallatie Westpoortweg Ruijgoordweg Amsterdam Zaak: ILT/177773,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Inrichting: Verkeersregelinstallatie</text:p>
      <text:p text:style-name="ifm_p_ifm">Locatie: Westpoortweg-Ruijgoordweg Amsterdam</text:p>
      <text:p text:style-name="ifm_p_ifm">Activiteit: instandhouden</text:p>
      <text:p text:style-name="ifm_p_ifm">Voor: onderhoud en vernieuwing</text:p>
      <text:p text:style-name="ifm_p_ifm">Aanvraagdatum: 16 december 2025</text:p>
      <text:p text:style-name="ifm_p_ifm">Besluitdatum: 13 januari 2026</text:p>
      <text:p text:style-name="ifm_p_ifm">Bekendmaking: 22 januari 2026</text:p>
      <text:p text:style-name="ifm_p_ifm">Zaaknummer: ILT/177773</text:p>
      <text:p text:style-name="ifm_p_ifm">DSO-nummer: 202512160057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U kunt tegen dit besluit geen bezwaar maken. Voor vragen kunt u contact opnemen met de Inspectie Leefomgeving en Transport.</text:p>
      <text:p text:style-name="ifm_p_ifm">De contactpersoon kan met u overleggen over de te volgen procedure en u informeren over andere mogelijkheden die de ILT eventueel biedt om tot een oplossing te kom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14</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14</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wet Verkeersregelinstallatie Westpoortweg Ruijgoordweg Amsterdam Zaak: ILT/17777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9/xml/MC-OEP-StcrtVergunningenOmgeving-Web.xml</meta:user-defined>
    <meta:user-defined meta:name="OVERHEIDop.ActiviteitOmgevingsvergunning/OVERHEIDop.activiteit">milieu</meta:user-defined>
    <meta:user-defined meta:name="OVERHEIDop.steltVast"/>
    <meta:user-defined meta:name="OVERHEIDop.StcrtID/DC.identifier">stcrt-2026-151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wet Verkeersregelinstallatie Westpoortweg Ruijgoordweg Amsterdam Zaak: ILT/177773, Inspectie Leefomgeving en Transport</meta:user-defined>
    <meta:user-defined meta:name="DCTERMS.W3CDTF/DCTERMS.available">2026-01-22</meta:user-defined>
  </office:meta>
</office:document-meta>
</file>