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5 april 2026, kenmerk BES2049 heeft besloten een ontheffing als bedoeld in artikel 3 van het Besluit uitoefenen medisch beroep BES te verlenen tot 15 april 2030 aan:</text:p>
      <text:p text:style-name="ifm_p_ifm">H.D. Westerduin, geneeskundige (basisarts), geboren 21 september 1997.</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139</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139</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1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23</meta:user-defined>
  </office:meta>
</office:document-meta>
</file>