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ogistiek Centrum Kamp Soesterberg (32C05) Zaak: 2026ALG1122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Logistiek Centrum Kamp Soesterberg – 32C05</text:p>
      <text:p text:style-name="ifm_p_ifm">Locatie: Het Zeisterspoor 12, 3769 AP Soesterberg</text:p>
      <text:p text:style-name="ifm_p_ifm">Ontvangstdatum: 23 maart 2026</text:p>
      <text:p text:style-name="ifm_p_ifm">Activiteit: Milieubelastende activiteit, Saneren van de bodem</text:p>
      <text:p text:style-name="ifm_p_ifm">DSO verzoeknummer: 2026032301744</text:p>
      <text:p text:style-name="ifm_p_ifm">Zaaknummer: 2026ALG112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129</text:span><text:tab/>2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129</text:span><text:tab/>2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ogistiek Centrum Kamp Soesterberg (32C05) Zaak: 2026ALG112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51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2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ogistiek Centrum Kamp Soesterberg (32C05) Zaak: 2026ALG1122, Inspectie Leefomgeving en Transport</meta:user-defined>
    <meta:user-defined meta:name="DCTERMS.W3CDTF/DCTERMS.available">2026-04-23</meta:user-defined>
  </office:meta>
</office:document-meta>
</file>