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681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Het betreft de aanvraag met zaaknummer RWSZ2025-00021801 voor het plaatsen van schietfuiken in de beperkingengebieden primaire waterkering Philipsdam en een oppervlaktewaterlichaam geen kanaal in beheer bij het Rijk, meer specifiek het oppervlaktewaterlichaam Oosterschelde in de gemeente Schouwen-Duiveland. </text:p>
            <text:p text:style-name="common-al">
            <text:span text:style-name="nadrukvet">Terinzagelegging</text:span>
          </text:p>
            <text:p text:style-name="common-al">Het Besluit, met bijbehorende stukken, is van 17 april 2026 tot 30 me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adres <text:a xlink:href="mailto:omgevingsloket@rws.nl" xlink:type="simple">omgevingsloket@rws.nl</text:a>. De afdeling vergunningverlening kan met u overleggen over de te volgen procedure en u informeren over andere mogelijkheden die Rijkswaterstaat u eventueel bei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1056</meta:user-defined>
    <meta:user-defined meta:name="DCTERMS.abstract">Omgevingsvergunning Plaatsen van vast vistuig Hatchery-project Vereniging van beroepsvissers op Oosterschelde, Westerschelde en Voordelta 2026 tm 2028</meta:user-defined>
    <dc:language>nl</dc:language>
    <meta:user-defined meta:name="OVERHEIDop.locatietype/OVERHEIDop.gebiedsmarkering">Punt</meta:user-defined>
    <meta:user-defined meta:name="DC.title">Kennisgeving besluit: RWS-2026/6815 I</meta:user-defined>
    <meta:user-defined meta:name="DCTERMS.W3CDTF/DCTERMS.available">2026-04-17</meta:user-defined>
    <meta:user-defined meta:name="DCTERMS.W3CDTF/OVERHEIDop.jaargang">2026</meta:user-defined>
    <meta:user-defined meta:name="OVERHEIDop.externeBijlage">RWS_202604_GFO_ZAKEN_108699798_RWS-2025-0002180...|exb-2026-13734</meta:user-defined>
    <meta:user-defined meta:name="OVERHEIDop.externeBijlage">23-03-2026 RWSZ2025-00021801 6815 I Beschikking...|exb-2026-13735</meta:user-defined>
    <meta:user-defined meta:name="OVERHEIDop.externeBijlage">Bijlage 3|exb-2026-13736</meta:user-defined>
    <meta:user-defined meta:name="OVERHEIDop.externeBijlage">Bijlage 2 schematische weergave schietfuik|exb-2026-13737</meta:user-defined>
    <meta:user-defined meta:name="OVERHEIDop.publicationIssue">15125</meta:user-defined>
    <meta:user-defined meta:name="OVERHEIDop.StcrtID/DC.identifier">stcrt-2026-15125</meta:user-defined>
    <meta:user-defined meta:name="OVERHEIDop.versieInformatie"/>
  </office:meta>
</office:document-meta>
</file>