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tijdelijk ponton t.b.v. KRW-werkzaamheden Zaak: 2026ALG1117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plaatsen van een tijdelijk ponton, t.b.v. KRW-werkzaamheden.</text:p>
      <text:p text:style-name="ifm_p_ifm">Locatie: Eemmeer</text:p>
      <text:p text:style-name="ifm_p_ifm">Ontvangstdatum: 19 maart 2026</text:p>
      <text:p text:style-name="ifm_p_ifm">Activiteit: Omgevingsvergunning</text:p>
      <text:p text:style-name="ifm_p_ifm">DSO verzoeknummer: 2026031901867</text:p>
      <text:p text:style-name="ifm_p_ifm">Besluitdatum: 15 april 2026</text:p>
      <text:p text:style-name="ifm_p_ifm">Bekendmaking: 23 april 2026</text:p>
      <text:p text:style-name="ifm_p_ifm">Zaaknummer: 2026ALG1117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121</text:span><text:tab/>2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121</text:span><text:tab/>2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tijdelijk ponton t.b.v. KRW-werkzaamheden Zaak: 2026ALG111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512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2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tijdelijk ponton t.b.v. KRW-werkzaamheden Zaak: 2026ALG1117, Inspectie Leefomgeving en Transport</meta:user-defined>
    <meta:user-defined meta:name="DCTERMS.W3CDTF/DCTERMS.available">2026-04-23</meta:user-defined>
  </office:meta>
</office:document-meta>
</file>