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Diverse werkzaamheden Sluiscomplex Maasbracht Zaak: 2026ALG114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Diverse werkzaamheden</text:p>
      <text:p text:style-name="ifm_p_ifm">Locatie: Sluiscomplex Maasbracht</text:p>
      <text:p text:style-name="ifm_p_ifm">Ontvangstdatum: 29 maart 2026</text:p>
      <text:p text:style-name="ifm_p_ifm">Activiteit: Omgevingsvergunning</text:p>
      <text:p text:style-name="ifm_p_ifm">DSO verzoeknummer: 2026032900309</text:p>
      <text:p text:style-name="ifm_p_ifm">Zaaknummer: 2026ALG114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117</text:span><text:tab/>2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117</text:span><text:tab/>2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Diverse werkzaamheden Sluiscomplex Maasbracht Zaak: 2026ALG11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51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OVERHEID.TaxonomieBeleidsagenda/OVERHEID.category">Ruimte en infrastructuur | Organisatie en beleid</meta:user-defined>
    <meta:user-defined meta:name="DC.title">Kennisgeving aanvraag Omgevingswet Diverse werkzaamheden Sluiscomplex Maasbracht Zaak: 2026ALG1142, Inspectie Leefomgeving en Transport</meta:user-defined>
    <meta:user-defined meta:name="DCTERMS.W3CDTF/DCTERMS.available">2026-04-23</meta:user-defined>
  </office:meta>
</office:document-meta>
</file>