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1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erlengen vergunning 2025ALG0791 Julianakanaal Born Zaak: 2026ALG1146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Verlengen vergunning 2025ALG0791.</text:p>
      <text:p text:style-name="ifm_p_ifm">Tijdelijk werken voor de periode van 01-07-2026 tot 01-09-2026.</text:p>
      <text:p text:style-name="ifm_p_ifm">Locatie: Julianakanaal traject Berg-Obbicht, ter hoogte van Born.</text:p>
      <text:p text:style-name="ifm_p_ifm">Ontvangstdatum: 1 april 2026</text:p>
      <text:p text:style-name="ifm_p_ifm">Activiteit: Wijzigingsvergunning</text:p>
      <text:p text:style-name="ifm_p_ifm">DSO verzoeknummer: 2026040100387</text:p>
      <text:p text:style-name="ifm_p_ifm">Zaaknummer: 2026ALG1146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5114</text:span><text:tab/>23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5114</text:span><text:tab/>23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verlengen vergunning 2025ALG0791 Julianakanaal Born Zaak: 2026ALG1146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1511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114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verlengen vergunning 2025ALG0791 Julianakanaal Born Zaak: 2026ALG1146, Inspectie Leefomgeving en Transport</meta:user-defined>
    <meta:user-defined meta:name="DCTERMS.W3CDTF/DCTERMS.available">2026-04-23</meta:user-defined>
  </office:meta>
</office:document-meta>
</file>