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langs A7 Kornwerderz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9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langs A7 Kornwerderzand.</text:p>
            <text:p text:style-name="last-al">De Minister heeft de vergunningaanvraag ontvangen op 1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709</meta:user-defined>
    <meta:user-defined meta:name="DCTERMS.abstract">Omgevingsvergunning aanbrengen geotextiel en rijplaten tbv aanleg vismigratierivier te Kornwerderzand Boskalis 01-07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langs A7 Kornwerderzand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110</meta:user-defined>
    <meta:user-defined meta:name="OVERHEIDop.StcrtID/DC.identifier">stcrt-2026-15110</meta:user-defined>
    <meta:user-defined meta:name="OVERHEIDop.versieInformatie"/>
  </office:meta>
</office:document-meta>
</file>