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langs A7 Kornwerderz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9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.</text:p>
              </text:list-item>
            </text:list>
            <text:p text:style-name="common-al">         langs A7 Kornwerderzand.</text:p>
            <text:p text:style-name="last-al">De Minister heeft de vergunningaanvraag ontvangen op 10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0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1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1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708</meta:user-defined>
    <meta:user-defined meta:name="DCTERMS.abstract">Omgevingsvergunning vismigratierivier te A7 Kornwerderzand realiseren Boskalis 01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langs A7 Kornwerderzand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5108</meta:user-defined>
    <meta:user-defined meta:name="OVERHEIDop.StcrtID/DC.identifier">stcrt-2026-15108</meta:user-defined>
    <meta:user-defined meta:name="OVERHEIDop.versieInformatie"/>
  </office:meta>
</office:document-meta>
</file>