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A76 ten zuiden van Puttersweg Ten Essc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9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76 ten zuiden van Puttersweg Ten Essc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0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10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10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655</meta:user-defined>
    <meta:user-defined meta:name="DCTERMS.abstract">Omgevingsmelding twee gestuurde boringen Waterleiding Maatschappij Limburg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A76 ten zuiden van Puttersweg Ten Essch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5107</meta:user-defined>
    <meta:user-defined meta:name="OVERHEIDop.StcrtID/DC.identifier">stcrt-2026-15107</meta:user-defined>
    <meta:user-defined meta:name="OVERHEIDop.versieInformatie"/>
  </office:meta>
</office:document-meta>
</file>