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gemaal Kromme Rijn Wijk bij Duurst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emaal Kromme Rijn Wijk bij Duurstede.</text:p>
            <text:p text:style-name="last-al">De Minister heeft de vergunningaanvraag ontvangen op 1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53</meta:user-defined>
    <meta:user-defined meta:name="DCTERMS.abstract">Omgevingsvergunning Gestuurde boring tbv aansluiting gemaal Kromme Rijn HDSR nabij Walplantsoen Wijk bij Duurstede 01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gemaal Kromme Rijn Wijk bij Duursted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99</meta:user-defined>
    <meta:user-defined meta:name="OVERHEIDop.StcrtID/DC.identifier">stcrt-2026-15099</meta:user-defined>
    <meta:user-defined meta:name="OVERHEIDop.versieInformatie"/>
  </office:meta>
</office:document-meta>
</file>