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07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wet KRW-maatregel Ossenwaard Rivier de Lek Tull en ’t Waal zaak: 2026ALG1138, Inspectie Leefomgeving en Transport</text:h>
      <text:p text:style-name="ifm_p_mt.7.4mm_ifm">De Minister van Infrastructuur en Waterstaat maakt bekend dat de volgende aanvraag voor een omgevingsvergunning is ontvangen.</text:p>
      <text:p text:style-name="ifm_p_mt.3.7mm_ifm">Omschrijving: KRW-maatregel Ossenwaard</text:p>
      <text:p text:style-name="ifm_p_ifm">Locatie: Rivier de Lek, ten zuiden van de plaats Tull en ’t Waal.</text:p>
      <text:p text:style-name="ifm_p_ifm">Ontvangstdatum: 26 maart 2026</text:p>
      <text:p text:style-name="ifm_p_ifm">Activiteit: Omgevingsvergunning</text:p>
      <text:p text:style-name="ifm_p_ifm">DSO verzoeknummer: 2026032601958</text:p>
      <text:p text:style-name="ifm_p_ifm">Zaaknummer: 2026ALG1138</text:p>
      <text:p text:style-name="ifm_p_mt.3.7mm_ifm">In dit stadium is het niet mogelijk te reager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5076</text:span><text:tab/>22 april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5076</text:span><text:tab/>22 april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wet KRW-maatregel Ossenwaard Rivier de Lek Tull en ’t Waal zaak: 2026ALG1138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30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6-15076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5076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mgevingswet KRW-maatregel Ossenwaard Rivier de Lek Tull en ’t Waal zaak: 2026ALG1138, Inspectie Leefomgeving en Transport</meta:user-defined>
    <meta:user-defined meta:name="DCTERMS.W3CDTF/DCTERMS.available">2026-04-22</meta:user-defined>
  </office:meta>
</office:document-meta>
</file>