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74</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besluit omgevingsvergunning Tenaz Energy Netherlands, wijziging platform K14-FA-1, Ministerie van Economische Zaken en Klimaat</text:h>
      <text:h text:style-name="ifm_p_font.bold_mt.7.4mm_page.keep-with-next_ifm" text:outline-level="4">Wat is aangevraagd?</text:h>
      <text:p text:style-name="ifm_p_mt.4.23mm_ifm">Op 23 oktober 2025 heeft Tenaz Energy Netherlands B.V. (hierna: Tenaz) te Assen een aanvraag om een omgevingsvergunning ingediend in het kader van de Omgevingswet (hierna: Ow).</text:p>
      <text:p text:style-name="ifm_p_ifm">De aanvraag heeft betrekking op de milieubelastende activiteit “het aanleggen en exploiteren van een mijnbouwwerk”, inclusief functionele ondersteunende activiteiten.</text:p>
      <text:p text:style-name="ifm_p_mt.3.7mm_ifm">De mijnbouwinstallatie is gelegen in de Noordzee op de geografische coördinaten N 53° 16' 07.421" / E 003° 37' 34.375" (ETRS89), in blok K14 van de Exclusieve Economische Zone, ongeveer 84 km ten noordwesten van Den Helder. De aanvraag is in het Digitaal Stelsel Omgevingswet geregistreerd onder nummer 20251023 01775 000 en heeft bij het Ministerie van Economische Zaken en Klimaat zaaknummer V-99175 gekregen.</text:p>
      <text:p text:style-name="ifm_p_mt.3.7mm_ifm">De Staatssecretaris van Klimaat en Groene Groei heeft besloten de omgevingsvergunning te verlenen.</text:p>
      <text:h text:style-name="ifm_p_font.bold_mt.5.08mm_page.keep-with-next_ifm" text:outline-level="4">Om welke werkzaamheden gaat het?</text:h>
      <text:p text:style-name="ifm_p_mt.4.23mm_ifm">Het betreft een aanvraag voor het koppelen van een voormalige productiewater- en aardgascondensaattank, het onttrekkingspunt van het productievloeistofvat te verhogen en het plaatsen van een zandfilter-testopstelling. Het doel van deze wijzigingen is het scheiden van zanddeeltjes uit het te injecteren water om verstopping van pompen en filters te voorkomen.</text:p>
      <text:h text:style-name="ifm_p_font.bold_mt.5.08mm_page.keep-with-next_ifm" text:outline-level="4">Het besluit</text:h>
      <text:p text:style-name="ifm_p_mt.4.23mm_ifm">De Staatssecretaris van Klimaat en Groene Groei heeft op 23 april 2026 besloten de aangevraagde omgevingsvergunning te verlenen. Hiermee kunnen de aangevraagde wijzigingen op platform K14-FA-1 gerealiseerd worden.</text:p>
      <text:h text:style-name="ifm_p_font.bold_mt.5.08mm_page.keep-with-next_ifm" text:outline-level="4">Waar kunt u de documenten inzien?</text:h>
      <text:p text:style-name="ifm_p_mt.4.23mm_ifm">De omgevingsvergunning en de andere relevante documenten liggen met ingang van 23 april 2026, gedurende zes weken, tot en met 4 juni 2026 open voor bezwaar op het Ministerie van Economische Zaken en Klimaat. Daarnaast zijn het besluit en aanvraag te lezen via www.mijnbouwvergunningen.nl/l6b.</text:p>
      <text:h text:style-name="ifm_p_font.bold_mt.5.08mm_page.keep-with-next_ifm" text:outline-level="4">Bent u het niet eens met de vergunning?</text:h>
      <text:p text:style-name="ifm_p_mt.4.23mm_ifm">U kunt het ministerie tot en met 4 juni 2026 laten weten dat u het niet eens bent met de vergunning. Hiervoor dient u een bezwaarschrift in. Het bezwaarschrift moet uw naam en adres bevatten, duidelijk maken tegen welk besluit u bezwaar maakt en gemotiveerd, gedateerd en ondertekend zijn. Het bezwaarschrift moet worden gericht aan de Staatssecretaris van Klimaat en Groene Groei, Directie Wetgeving en Juridische Zaken, Postbus 20401, 2500 EK Den Haag. Dit onder vermelding van kenmerk: V-99175.</text:p>
      <text:p text:style-name="ifm_p_mt.3.7mm_ifm">Het ondertekende bezwaarschrift kan ook als bijlage bij een e-mail worden toegezonden aan:</text:p>
      <text:p text:style-name="ifm_p_ifm">WJZ-bb@minezk.nl onder vermelding van kenmerk: V-99175.</text:p>
      <text:p text:style-name="ifm_p_mt.3.7mm_ifm">Voor algemene informatie over de rechtsmiddelen die kunnen worden aangewend tegen een besluit van de overheid, wordt verwezen naar de brochure ‘Bezwaar en beroep tegen een beslissing van de overheid’. Dit document is te vinden op https://www.rijksoverheid.nl/documenten/brochures/2015/04/14/bezwaar-en-beroep-tegen-een-beslissing-van-de-overheid.</text:p>
      <text:h text:style-name="ifm_p_font.bold_mt.5.08mm_page.keep-with-next_ifm" text:outline-level="4">Wilt u meer weten?</text:h>
      <text:p text:style-name="ifm_p_mt.4.23mm_ifm">Voor meer informatie over de procedure verwijzen wij u naar www.mijnbouwvergunningen.nl/k14.</text:p>
      <text:p text:style-name="ifm_p_ifm">Indien u nog vragen heeft, kunt u mailen naar mijnbouwvergunningen@minezk.nl onder vermelding van ‘Omgevingsvergunning K14-FA-1, zaakkenmerk: V-991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074</text:span><text:tab/>23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074</text:span><text:tab/>23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definitief besluit omgevingsvergunning Tenaz Energy Netherlands, wijziging platform K14-FA-1,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507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7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definitief besluit omgevingsvergunning Tenaz Energy Netherlands, wijziging platform K14-FA-1, Ministerie van Economische Zaken en Klimaat</meta:user-defined>
    <meta:user-defined meta:name="DCTERMS.W3CDTF/DCTERMS.available">2026-04-23</meta:user-defined>
  </office:meta>
</office:document-meta>
</file>