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4 april 2026, kenmerk 2026-3169273/IT2111571, houdende de verlenging van de verleende vrijstelling voor het afleveren van een geneesmiddel zonder handelsvergunning in Nederland vanwege een tekort aan Bendamustine Accord 2,5 mg/ml poeder voor concentraat voor oplossing voor infusie (RVG 117843) en Bendamustine Baxter 2,5 mg/ml poeder voor concentraat voor oplossing voor infusie (RVG 12196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Bendamustine Accord 2,5 mg/ml poeder voor concentraat voor oplossing voor infusie (RVG 117843) en Bendamustine Baxter 2,5 mg/ml poeder voor concentraat voor oplossing voor infusie (RVG 121963) hebben eerder melding gemaakt van een leveringsonderbreking. Uit informatie van de houders van de handelsvergunningen en nader onderzoek van het Meldpunt Geneesmiddelentenkorten en -defecten (hierna: het Meldpunt) is gebleken dat deze geneesmiddelen onvoldoende voorradig zijn om in de behoeften van patiënten te kunnen voorzien.</text:p>
      <text:p text:style-name="ifm_p_mt.3.7mm_ifm">Bij besluit van 27 januari 2026, kenmerk IT2111571/2026-3154790 (stcrt-2026-291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Bendamustine Accord 2,5 mg/ml poeder voor concentraat voor oplossing voor infusie (RVG 117843) en Bendamustine Baxter 2,5 mg/ml poeder voor concentraat voor oplossing voor infusie (RVG 12196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de leveringsproblemen van deze geneesmiddelen niet of onvoldoende kunnen worden opgelost met een TAV of magistrale bereidingen noch met parallelimport. Dat betekent dat er niet in voldoende mate een adequaat medicamenteus alternatief voor het geneesmiddel in Nederland in de handel is of anderszins verkrijgbaar is, om de leveringsproblemen op te kunnen vangen. De inspectie komt daarom tot de conclusie dat door het onvoldoende voorradig zijn Bendamustine Accord 2,5 mg/ml poeder voor concentraat voor oplossing voor infusie (RVG 117843) en Bendamustine Baxter 2,5 mg/ml poeder voor concentraat voor oplossing voor infusie (RVG 121963)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24 april 2026 en wordt per heden verlengd onder de volgende voorwaarden:</text:p>
      <text:p text:style-name="ifm_p_ifm">•  in nadere afstemming met het CBG is deze vrijstelling van toepassing voor de indicaties:</text:p>
      <text:p text:style-name="ifm_p_ifm">▪  Eerstelijnsbehandeling van chronische lymfatische leukemie (Binet stadium B of C) bij patiënten voor wie fludarabine-combinatietherapie niet geschikt is.</text:p>
      <text:p text:style-name="ifm_p_ifm">▪  Indolente non-Hodgkin-lymfomen als monotherapie bij patiënten die progressie vertoonden gedurende of binnen 6 maanden na behandeling met rituximab of een rituximab bevattend schema.</text:p>
      <text:p text:style-name="ifm_p_ifm">▪  Eerstelijnsbehandeling van multipel myeloom (Durie-Salmon stadium II met progressie of stadium III) in combinatie met prednison voor patiënten ouder dan 65 jaar die niet in aanmerking komen voor een autologe stamceltransplantatie en die tijdens de diagnose een klinische neuropathie hebben die een thalidomide of bortezomib bevattende behandeling verhinder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naar verwachting Bendamustine Accord 2,5 mg/ml poeder voor concentraat voor oplossing voor infusie (RVG 117843) en Bendamustine Baxter 2,5 mg/ml poeder voor concentraat voor oplossing voor infusie (RVG 121963) uiterlijk 26 juni 2026 weer voldoende voorradig zullen zijn om in de behoeften van patiënten te kunnen voorzien. Mede op grond daarvan besluit de inspectie dat de vrijstelling wordt verleend tot en met 26 jun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070</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070</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4 april 2026, kenmerk 2026-3169273/IT2111571, houdende de verlenging van de verleende vrijstelling voor het afleveren van een geneesmiddel zonder handelsvergunning in Nederland vanwege een tekort aan Bendamustine Accord 2,5 mg/ml poeder voor concentraat voor oplossing voor infusie (RVG 117843) en Bendamustine Baxter 2,5 mg/ml poeder voor concentraat voor oplossing voor infusie (RVG 12196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07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4 april 2026, kenmerk 2026-3169273/IT2111571, houdende de verlenging van de verleende vrijstelling voor het afleveren van een geneesmiddel zonder handelsvergunning in Nederland vanwege een tekort aan Bendamustine Accord 2,5 mg/ml poeder voor concentraat voor oplossing voor infusie (RVG 117843) en Bendamustine Baxter 2,5 mg/ml poeder voor concentraat voor oplossing voor infusie (RVG 121963)</meta:user-defined>
    <meta:user-defined meta:name="DCTERMS.alternative"/>
    <meta:user-defined meta:name="DCTERMS.W3CDTF/OVERHEIDop.datumOndertekening">2026-04-14</meta:user-defined>
    <meta:user-defined meta:name="DCTERMS.W3CDTF/DCTERMS.available">2026-04-22</meta:user-defined>
    <meta:user-defined meta:name="OVERHEIDop.Ruimtelijkplan/OVERHEIDop.bekendmakingBetreffendePlan"/>
  </office:meta>
</office:document-meta>
</file>