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6/8247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Omgevingswet. De aanvraag met zaaknummer RWSZ2026-00002661 betreft het plaatsen van diverse voorzieningen ten behoeve van de jaarlijkse open dag van de Koninklijke Nederlandse Redding Maatschappij (KNRM) op het terrein van het KNRM-reddingstation Veere aan de Hoogh Plaetweg op Neeltje Jans in de gemeente Veere. Terinzagelegging Het besluit, met bijbehorende stukken, is van 17 april 2026 tot 30 mei 2026 in te zien via het Rijkswaterstaat Publicatie Platform: https://open.rws.nl/ter-inzage. Op verzoek kunnen de stukken u digitaal worden toegezonden. Een verzoek kunt u richten aan: ZD-vergunningen@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7974600 of via e-mailadres ZD-vergunningen@rws.nl .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6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06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06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9022</meta:user-defined>
    <meta:user-defined meta:name="DCTERMS.abstract">Omgevingsvergunning Exploitatiestichting tbv de Koninklijke Nederlandse Redding Maatschappij Reddingbootdag KNRM Neeltje Jans 2026 t/m 2030</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6/8247 I</meta:user-defined>
    <meta:user-defined meta:name="DCTERMS.W3CDTF/DCTERMS.available">2026-04-17</meta:user-defined>
    <meta:user-defined meta:name="DCTERMS.W3CDTF/OVERHEIDop.jaargang">2026</meta:user-defined>
    <meta:user-defined meta:name="OVERHEIDop.externeBijlage">RWS_202604_GFO_ZAKEN_108712172_RWSZ2026-0000266...|exb-2026-13686</meta:user-defined>
    <meta:user-defined meta:name="OVERHEIDop.externeBijlage">02-04-2026 8247 I RWSZ2026-00002661 besluit Red...|exb-2026-13687</meta:user-defined>
    <meta:user-defined meta:name="OVERHEIDop.publicationIssue">15062</meta:user-defined>
    <meta:user-defined meta:name="OVERHEIDop.StcrtID/DC.identifier">stcrt-2026-15062</meta:user-defined>
    <meta:user-defined meta:name="OVERHEIDop.versieInformatie"/>
  </office:meta>
</office:document-meta>
</file>