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Kavel 1B Buiksloterham Papaverkanaal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Kavel 1B Buiksloterham Papaverkanaal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88</meta:user-defined>
    <meta:user-defined meta:name="DCTERMS.abstract">Omgevingsmelding Lozen bemalingswater Kavel 1B Buiksloterham Gem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Kavel 1B Buiksloterham Papaverkanaal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056</meta:user-defined>
    <meta:user-defined meta:name="OVERHEIDop.StcrtID/DC.identifier">stcrt-2026-15056</meta:user-defined>
    <meta:user-defined meta:name="OVERHEIDop.versieInformatie"/>
  </office:meta>
</office:document-meta>
</file>