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960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4524 betreft het plaatsen van diverse voorzieningen ten behoeve van het evenement genaamd Beachboom op het buitentalud aan de Noordzeezijde van de Brouwersdam en op het Noordzeestrand op zaterdag 1 augustus 2026.</text:p>
            <text:p text:style-name="common-al">
            <text:span text:style-name="nadrukvet">Terinzagelegging</text:span>
          </text:p>
            <text:p text:style-name="common-al">Het besluit, met bijbehorende stukken, is van 17 april 2026 tot 30 mei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0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0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1538</meta:user-defined>
    <meta:user-defined meta:name="DCTERMS.abstract">Omgevingsvergunning Beachboom 2026 Beachboom nabij Brouwersdam Buitenzijde op 01-08-2026</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6/9603 I</meta:user-defined>
    <meta:user-defined meta:name="DCTERMS.W3CDTF/DCTERMS.available">2026-04-17</meta:user-defined>
    <meta:user-defined meta:name="DCTERMS.W3CDTF/OVERHEIDop.jaargang">2026</meta:user-defined>
    <meta:user-defined meta:name="OVERHEIDop.externeBijlage">RWS_202604_GFO_ZAKEN_108720216_RWSZ2026-0000452...|exb-2026-13672</meta:user-defined>
    <meta:user-defined meta:name="OVERHEIDop.externeBijlage">15-4-26, 9603 I, RWSZ2026-00004524 Besluit Beac...|exb-2026-13673</meta:user-defined>
    <meta:user-defined meta:name="OVERHEIDop.publicationIssue">15052</meta:user-defined>
    <meta:user-defined meta:name="OVERHEIDop.StcrtID/DC.identifier">stcrt-2026-15052</meta:user-defined>
    <meta:user-defined meta:name="OVERHEIDop.versieInformatie"/>
  </office:meta>
</office:document-meta>
</file>