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Depot Leeuwarden (05H09) Zaak: 2026ALG101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Locatie: Depot Leeuwarden – 05H09</text:p>
      <text:p text:style-name="ifm_p_ifm">Adres: Trekwei 12, 9033 WC Deinum (gemeente Waadhoeke)</text:p>
      <text:p text:style-name="ifm_p_ifm">Ontvangstdatum: 27 januari 2026</text:p>
      <text:p text:style-name="ifm_p_ifm">Activiteit: Ambtshalve wijziging</text:p>
      <text:p text:style-name="ifm_p_ifm">Zaaknummer: 2026ALG1012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035</text:span><text:tab/>22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035</text:span><text:tab/>22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Depot Leeuwarden (05H09) Zaak: 2026ALG101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503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03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Depot Leeuwarden (05H09) Zaak: 2026ALG1012, Inspectie Leefomgeving en Transport</meta:user-defined>
    <meta:user-defined meta:name="DCTERMS.W3CDTF/DCTERMS.available">2026-04-22</meta:user-defined>
  </office:meta>
</office:document-meta>
</file>