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Rhijnspoorkade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9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Rhijnspoorkad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0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667</meta:user-defined>
    <meta:user-defined meta:name="DCTERMS.abstract">Omgevingsmelding Kadevervanging Rhijnspoorkade  Gemeente Rotterdam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Rhijnspoorkade Rotterdam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032</meta:user-defined>
    <meta:user-defined meta:name="OVERHEIDop.StcrtID/DC.identifier">stcrt-2026-15032</meta:user-defined>
    <meta:user-defined meta:name="OVERHEIDop.versieInformatie"/>
  </office:meta>
</office:document-meta>
</file>