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Rijksweg A27 Nieuweg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9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27 Nieuwegein.</text:p>
            <text:p text:style-name="last-al">De Minister heeft de vergunningaanvraag ontvangen op 10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2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0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0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664</meta:user-defined>
    <meta:user-defined meta:name="DCTERMS.abstract">Omgevingsvergunning  leggen van één laagspanningskabel ten behoeve van een gemaal Stedin Netbeheer Rijksweg A27 Nieuwegein 22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Rijksweg A27 Nieuwegei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024</meta:user-defined>
    <meta:user-defined meta:name="OVERHEIDop.StcrtID/DC.identifier">stcrt-2026-15024</meta:user-defined>
    <meta:user-defined meta:name="OVERHEIDop.versieInformatie"/>
  </office:meta>
</office:document-meta>
</file>