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Dillenburgsingel 5 Z T218, 3136EA, Vlaard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9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illenburgsingel 5 Z T218, 3136EA,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9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660</meta:user-defined>
    <meta:user-defined meta:name="DCTERMS.abstract">Omgevingsmelding Kabels en leidingen Evides Dillenburgsingel 5 Z T218  Vlaar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Dillenburgsingel 5 Z T218, 3136EA, Vlaarding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4997</meta:user-defined>
    <meta:user-defined meta:name="OVERHEIDop.StcrtID/DC.identifier">stcrt-2026-14997</meta:user-defined>
    <meta:user-defined meta:name="OVERHEIDop.versieInformatie"/>
  </office:meta>
</office:document-meta>
</file>