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87</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14 april 2026, kenmerk BES2048 heeft besloten een ontheffing als bedoeld in artikel 3 van het Besluit uitoefenen medisch beroep BES te verlenen tot 14 april 2030 aan:</text:p>
      <text:p text:style-name="ifm_p_ifm">M.M.J. van der Vorst, geneeskundige (basisarts), kinderarts, geboren 26 december 1958.</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987</text:span><text:tab/>2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987</text:span><text:tab/>2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498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8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4-22</meta:user-defined>
  </office:meta>
</office:document-meta>
</file>