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april 2026, kenmerk BES2047 heeft besloten een ontheffing als bedoeld in artikel 3 van het Besluit uitoefenen medisch beroep BES te verlenen tot 9 april 2030 aan:</text:p>
      <text:p text:style-name="ifm_p_ifm">K. Klein, geneeskundige (basisarts), kinderarts, geboren 27 juni 1985.</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84</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84</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98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22</meta:user-defined>
  </office:meta>
</office:document-meta>
</file>