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4 april 2026, kenmerk BES2046 heeft besloten een ontheffing als bedoeld in artikel 3 van het Besluit uitoefenen medisch beroep BES te verlenen tot 9 april 2030 aan:</text:p>
      <text:p text:style-name="ifm_p_ifm">M.L. Bakker, geneeskundige (basisarts), geboren 7 december 1976.</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83</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83</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98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22</meta:user-defined>
  </office:meta>
</office:document-meta>
</file>