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9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wet natuurvriendelijke oevers uiterwaarden IJssel Zaak: 2026ALG1151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Ontwikkeling van natuurvriendelijke oevers in de uiterwaarden van de IJssel.</text:p>
      <text:p text:style-name="ifm_p_ifm">Locatie: Koppelerwaard, Wilsum.</text:p>
      <text:p text:style-name="ifm_p_ifm">Ontvangstdatum: 3 april 2026</text:p>
      <text:p text:style-name="ifm_p_ifm">Activiteit: Omgevingsvergunning</text:p>
      <text:p text:style-name="ifm_p_ifm">DSO verzoeknummer: 2026040300110</text:p>
      <text:p text:style-name="ifm_p_ifm">Zaaknummer: 2026ALG1151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4972</text:span><text:tab/>22 april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4972</text:span><text:tab/>22 april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wet natuurvriendelijke oevers uiterwaarden IJssel Zaak: 2026ALG1151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6-14972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972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DC.title">Kennisgeving aanvraag Omgevingswet natuurvriendelijke oevers uiterwaarden IJssel Zaak: 2026ALG1151, Inspectie Leefomgeving en Transport</meta:user-defined>
    <meta:user-defined meta:name="DCTERMS.W3CDTF/DCTERMS.available">2026-04-22</meta:user-defined>
  </office:meta>
</office:document-meta>
</file>