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natuurvriendelijke oevers Dorperwaarden Zaak: 2026ALG114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De ontwikkeling van natuurvriendelijke oevers</text:p>
      <text:p text:style-name="ifm_p_ifm">Locatie: Dorperwaarden, Nijbroek (gemeente Voorst)</text:p>
      <text:p text:style-name="ifm_p_ifm">Ontvangstdatum: 2 april 2026</text:p>
      <text:p text:style-name="ifm_p_ifm">Activiteit: Omgevingsvergunning</text:p>
      <text:p text:style-name="ifm_p_ifm">DSO verzoeknummer: 2026040200957</text:p>
      <text:p text:style-name="ifm_p_ifm">Zaaknummer: 2026ALG114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970</text:span><text:tab/>22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970</text:span><text:tab/>22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natuurvriendelijke oevers Dorperwaarden Zaak: 2026ALG114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497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7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wet natuurvriendelijke oevers Dorperwaarden Zaak: 2026ALG1149, Inspectie Leefomgeving en Transport</meta:user-defined>
    <meta:user-defined meta:name="DCTERMS.W3CDTF/DCTERMS.available">2026-04-22</meta:user-defined>
  </office:meta>
</office:document-meta>
</file>