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22900*"/>
    </style:style>
    <style:style style:family="table-column" style:name="table2.tg1.col1">
      <style:table-column-properties style:rel-column-width="111*"/>
    </style:style>
    <style:style style:family="table-column" style:name="table2.tg1.col2">
      <style:table-column-properties style:rel-column-width="100*"/>
    </style:style>
    <style:style style:family="table-column" style:name="table2.tg1.col3">
      <style:table-column-properties style:rel-column-width="172*"/>
    </style:style>
    <style:style style:family="table-column" style:name="table2.tg1.col4">
      <style:table-column-properties style:rel-column-width="111*"/>
    </style:style>
    <style:style style:family="table-column" style:name="table2.tg1.col5">
      <style:table-column-properties style:rel-column-width="212*"/>
    </style:style>
    <style:style style:family="table-column" style:name="table2.tg1.col6">
      <style:table-column-properties style:rel-column-width="112*"/>
    </style:style>
    <style:style style:family="table-column" style:name="table2.tg1.col7">
      <style:table-column-properties style:rel-column-width="121*"/>
    </style:style>
    <style:style style:family="table-column" style:name="table2.tg1.col8">
      <style:table-column-properties style:rel-column-width="145*"/>
    </style:style>
    <style:style style:family="table-column" style:name="table2.tg1.col9">
      <style:table-column-properties style:rel-column-width="136*"/>
    </style:style>
    <style:style style:family="table-column" style:name="table2.tg1.col10">
      <style:table-column-properties style:rel-column-width="16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Visserij, Voedselzekerheid en Natuur van 5 december 2025 tot vaststelling van het Specifiek interventiebeleid NVWA fytosanitaire wetgeving (IB03-SPEC 04, versie 03)</text:h>
      <text:p text:style-name="ifm_p_mt.7.4mm_ifm">De Minister van Landbouw, Visserij, Voedselzekerheid en Natuur,</text:p>
      <text:p text:style-name="ifm_p_mt.3.7mm_ifm">Gelet op artikel 4:81 van de Algemene wet bestuursrecht, artikel 22 van de Plantgezondheidswet,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fytosanitaire wetgeving beschrijft, binnen de kaders van het Algemeen interventiebeleid NVWA 2024 (AIB), de klasseindeling en de interventies voor de specifieke overtredingen van de regelgeving met betrekking tot fytosanitaire wet- en regelgeving.</text:p>
      <text:p text:style-name="ifm_p_mt.3.7mm_ifm">Overtredingen met betrekking tot de fytosanitaire wetgeving waarin deze beleidsregel niet voorziet worden voorgelegd aan de verantwoordelijke binnen de NVWA voor dit domein.</text:p>
      <text:h text:style-name="ifm_p_font.bold_mt.5.08mm_page.keep-with-next_ifm" text:outline-level="4">2.<text:s/>Begrippen en wettelijke basis</text:h>
      <text:p text:style-name="ifm_p_mt.4.23mm_ifm">Hieronder is een aantal specifieke definities opgenomen in aanvulling op de definities en begrippen uit het AIB.</text:p>
      <text:h text:style-name="ifm_p_font.bold-italic_mt.5.08mm_page.keep-with-next_ifm" text:outline-level="5">2.1.<text:s/>Definities</text:h>
      <text:p text:style-name="ifm_p_mt.4.23mm_ifm">In aanvulling op de definities en begrippen uit het AIB gelden de volgende definities:</text:p>
      <text:p text:style-name="ifm_p_ifm">–  <text:span text:style-name="ifm_span_font.italic_ifm">De keuringsdiensten:</text:span> de Stichting Kwaliteits-Controle-Bureau, de Stichting Bloembollenkeuringsdienst, de Stichting Nederlandse Algemene Kwaliteitsdienst Tuinbouw en/of de Stichting Nederlandse Algemene Keuringsdienst;</text:p>
      <text:p text:style-name="ifm_p_ifm">–  <text:span text:style-name="ifm_span_font.italic_ifm">Quarantaineorganisme:</text:span> plaagorganisme als gedefinieerd in artikel 4 van Verordening (EU) 2016/2031;</text:p>
      <text:p text:style-name="ifm_p_ifm">–  <text:span text:style-name="ifm_span_font.italic_ifm">Regulated Non-Quarantine Pest (RNQP):</text:span> organisme als gedefinieerd in artikel 36 van Verordening (EU) 2016/2031;</text:p>
      <text:p text:style-name="ifm_p_ifm">–  <text:span text:style-name="ifm_span_font.italic_ifm">Quarantainewaardig organisme:</text:span> plaagorganisme waarvoor de Europese Commissie of de lidstaat waarbinnen het organisme is aangetroffen van oordeel is dat het organisme mogelijk voldoet aan de voorwaarden voor opneming in de lijst van EU-quarantaineorganismen (artikel 29 en 30 van Verordening (EU) 2016/2031).</text:p>
      <text:h text:style-name="ifm_p_font.italic_mt.3.7mm_page.keep-with-next_ifm" text:outline-level="5">Schadelijk organisme</text:h>
      <text:p text:style-name="ifm_p_mt.3.7mm_ifm">Schadelijke organismen kunnen in drie categorieën worden ingedeeld:</text:p>
      <text:p text:style-name="ifm_p_ifm">–  EU-quarantaineorganismen of quarantainewaardige organismen;</text:p>
      <text:p text:style-name="ifm_p_ifm">–  RNQP’s-Regulated Non-Quarantine Pests;</text:p>
      <text:p text:style-name="ifm_p_ifm">–  Nationaal gereguleerde schadelijke organismen in kader van de zgn. teeltvoorschriften.</text:p>
      <text:h text:style-name="ifm_p_font.italic_mt.3.7mm_page.keep-with-next_ifm" text:outline-level="5">Erkenning</text:h>
      <text:p text:style-name="ifm_p_mt.3.7mm_ifm">Op basis van een bedrijfsinspectie afgegeven faciliteit die een bedrijf in staat stelt logistieke handelingen te verrichten, te vergemakkelijken of markten te betreden. De erkenning kan zijn op basis van wetgeving (Quarantainestation en (import)inspectiecentrum, Gesloten Faciliteit (ontsnappen van Q-materiaal moet worden voorkomen)), een directe overeenkomst met NVWA (voorraad aanhouden van voorbedrukte fytosanitaire certificaten) of gepubliceerde voorwaarden en plaatsing van het bedrijf in een register onder beheer van de NVWA of Keuringsdienst (vernietigingslocatie, exportprogramma/exportprotocol, exportinspectielocatie, voorraadinspectielocatie). Een erkenning kan daarmee slaan op elke vorm van autorisatie, registratie of vergunning die is afgegeven voor het vergemakkelijken of mogelijk maken voor het voldoen aan fytosanitaire vereisten bij export, import, plantaardige productie of het verwerken van producten waar fytosanitaire verplichtingen op van toepassing zijn.</text:p>
      <text:h text:style-name="ifm_p_font.italic_mt.3.7mm_page.keep-with-next_ifm" text:outline-level="5">Fytosanitaire garanties</text:h>
      <text:p text:style-name="ifm_p_mt.3.7mm_ifm">Garanties die afgegeven worden door de bevoegde autoriteit c.q. NPPO. Deze garanties worden afgegeven middels het fytosanitair (export)certificaat, het plantenpaspoort en middels registers en erkenningsprotocollen voor export op specifieke derde landen (zo genoemde ‘exportprotocollen’).</text:p>
      <text:h text:style-name="ifm_p_font.bold-italic_mt.5.08mm_page.keep-with-next_ifm" text:outline-level="5">2.2.<text:s/>Gebruikte afkortingen</text:h>
      <table:table table:style-name="ifm_table_pgwide.1_mt.4.23mm_ifm">
        <table:table-column table:style-name="table1.tg1.col1"/>
        <table:table-column table:style-name="table1.tg1.col2"/>
        <table:table-row>
          <table:table-cell table:style-name="table.cell.top">
            <text:p text:style-name="text.cell.7.left">AIB</text:p>
          </table:table-cell>
          <table:table-cell table:style-name="table.cell.top.pleft.pright">
            <text:p text:style-name="text.cell.7.left">Algemeen interventiebeleid NVWA 2024 (NVWA-IB03)</text:p>
          </table:table-cell>
        </table:table-row>
        <table:table-row>
          <table:table-cell table:style-name="table.cell.top">
            <text:p text:style-name="text.cell.7.left">IPPC</text:p>
          </table:table-cell>
          <table:table-cell table:style-name="table.cell.top.pleft.pright">
            <text:p text:style-name="text.cell.7.left">International Plant Protection Convention</text:p>
          </table:table-cell>
        </table:table-row>
        <table:table-row>
          <table:table-cell table:style-name="table.cell.top">
            <text:p text:style-name="text.cell.7.left">NVWA</text:p>
          </table:table-cell>
          <table:table-cell table:style-name="table.cell.top.pleft.pright">
            <text:p text:style-name="text.cell.7.left">Nederlandse Voedsel- en Warenautoriteit</text:p>
          </table:table-cell>
        </table:table-row>
        <table:table-row>
          <table:table-cell table:style-name="table.cell.top">
            <text:p text:style-name="text.cell.7.left">Pgw</text:p>
          </table:table-cell>
          <table:table-cell table:style-name="table.cell.top.pleft.pright">
            <text:p text:style-name="text.cell.7.left">Plantgezondheidswet</text:p>
          </table:table-cell>
        </table:table-row>
        <table:table-row>
          <table:table-cell table:style-name="table.cell.top">
            <text:p text:style-name="text.cell.7.left">PHR</text:p>
          </table:table-cell>
          <table:table-cell table:style-name="table.cell.top.pleft.pright">
            <text:p text:style-name="text.cell.7.left">Plant Health Regulation / Plantgezondheidsverordening EU 2016/2031</text:p>
          </table:table-cell>
        </table:table-row>
        <table:table-row>
          <table:table-cell table:style-name="table.cell.top">
            <text:p text:style-name="text.cell.7.left">OCR</text:p>
          </table:table-cell>
          <table:table-cell table:style-name="table.cell.top.pleft.pright">
            <text:p text:style-name="text.cell.7.left">Official Control Regulation / Controleverordening EU 2017/625</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RNQP</text:p>
          </table:table-cell>
          <table:table-cell table:style-name="table.cell.top.pleft.pright">
            <text:p text:style-name="text.cell.7.left">Regulated Non-Quarantine Pest</text:p>
          </table:table-cell>
        </table:table-row>
        <table:table-row>
          <table:table-cell table:style-name="table.cell.top">
            <text:p text:style-name="text.cell.7.left">NPPO</text:p>
          </table:table-cell>
          <table:table-cell table:style-name="table.cell.top.pleft.pright">
            <text:p text:style-name="text.cell.7.left">National Plant Protection Organization</text:p>
          </table:table-cell>
        </table:table-row>
      </table:table>
      <text:h text:style-name="ifm_p_font.bold-italic_mt.5.08mm_page.keep-with-next_ifm" text:outline-level="5">2.3.<text:s/>Wettelijke basis</text:h>
      <text:p text:style-name="ifm_p_mt.4.23mm_ifm">Op het fytosanitaire werkterrein en daarmee samenhangende activiteiten gelden zowel Europese als nationale regels en de verplichtingen voortkomend uit het IPPC (International Plant Protection Convention). De belangrijkste wettelijke bepalingen die van belang zijn voor dit specifiek interventiebeleid zijn neergelegd in:</text:p>
      <text:h text:style-name="ifm_p_font.underline_mt.3.7mm_page.keep-with-next_ifm" text:outline-level="5">Europese wettelijke basis</text:h>
      <text:p text:style-name="ifm_p_ifm">–  Verordening (EU) 2016/2031 van het Europees Parlement en de Raad van 26 oktober 2016, betreffende beschermende maatregelen tegen plaagorganismen bij planten (PHR) en daarop gebaseerde gedelegeerde- en uitvoeringshandelingen;</text:p>
      <text:p text:style-name="ifm_p_ifm">–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Officiële Controle verordening, (OCR) en daarop gebaseerde gedelegeerde- en uitvoeringshandelingen.</text:p>
      <text:h text:style-name="ifm_p_font.underline_mt.3.7mm_page.keep-with-next_ifm" text:outline-level="5">Nationale wettelijke basis</text:h>
      <text:p text:style-name="ifm_p_ifm">–  Plantgezondheidswet (Pgw);</text:p>
      <text:p text:style-name="ifm_p_ifm">–  Besluit plantgezondheid;</text:p>
      <text:p text:style-name="ifm_p_ifm">–  Regeling plantgezondheid;</text:p>
      <text:p text:style-name="ifm_p_ifm">–  Regeling fytosanitaire uitvoeringsbesluiten;</text:p>
      <text:p text:style-name="ifm_p_ifm">–  Besluit mandaat, volmacht en machtiging LNV 2019 (Mandaatbesluit);</text:p>
      <text:p text:style-name="ifm_p_ifm">–  Besluit mandaat, volmacht en machtiging keuringsdiensten 2020;</text:p>
      <text:p text:style-name="ifm_p_ifm">–  Besluit ondermandaat, volmacht en machtiging van de inspecteur-generaal van de Nederlandse Voedsel- en Warenautoriteit van het Ministerie van Landbouw, Natuur en Voedselkwaliteit 2022;</text:p>
      <text:p text:style-name="ifm_p_ifm">–  Besluit aanwijzing toezichthouders Plantgezondheidswet.</text:p>
      <text:h text:style-name="ifm_p_font.bold-italic_mt.5.08mm_page.keep-with-next_ifm" text:outline-level="5">2.4.<text:s/>Uitvoering toezicht</text:h>
      <text:p text:style-name="ifm_p_mt.4.23mm_ifm">Het fytosanitaire toezicht wordt, behalve door de NVWA, ook uitgevoerd door de keuringsdiensten. Het fytosanitaire toezicht kan onderdeel zijn van een inspectie, waarin ook toezicht wordt uitgevoerd op de communautaire verkeersrichtlijnen voor plantaardig uitgangsmateriaal en de Nederlandse Landbouwkwaliteitswet en Zaaizaad- en plantgoedwet 2005 (kwaliteitswetgeving).</text:p>
      <text:p text:style-name="ifm_p_ifm">(Medewerkers van) de keuringsdiensten kunnen namens de Minister van Landbouw, Visserij, Voedselzekerheid en Natuur en op onderdelen vanuit de eigen bevoegde autoriteitsrol toezichthoudende taken uitvoeren. Hierop is dit interventiebeleid van toepassing.</text:p>
      <text:p text:style-name="ifm_p_ifm">In sommige situaties is er sprake van overtredingen m.b.t. zowel de fytosanitaire wetgeving als kwaliteitswetgeving. De NVWA en de betrokken keuringsdienst stemmen de aanpak van het onderzoek en de interventie(s) dan met elkaar af. Het uitgangspunt is dat een overtreding maar door één punitieve sanctie wordt bestraft (bijv. bestuurlijke boete of tuchtrecht).</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ifm">In aanvulling op het AIB kent deze specifieke uitwerking op het fytosanitaire terrein een verbijzondering voor de (mogelijke) gevolgen van een overtreding op het risico van het introduceren en verspreiden van schadelijke organismen.</text:p>
      <text:p text:style-name="ifm_p_ifm">EU-quarantaineorganismen mogen niet worden binnengebracht op, in het verkeer zijn binnen, of gehouden, vermeerderd of vrijgelaten worden op het grondgebied van de Unie (artikel 5 PHR). Het enkele aantreffen van een EU-quarantaineorganisme wordt in dit interventiebeleid niet aangemerkt als overtreding, tenzij het aantreffen als verwijtbaar wordt beoordeeld. Hetzelfde geldt voor niet verwijtbaar verkeerd gebruik van plantenpaspoorten en fytosanitaire certificaten, indien een besmetting na het in het verkeer brengen of export van een partij wordt vastgesteld.</text:p>
      <text:p text:style-name="ifm_p_ifm">Indien een besmetting veroorzaakt wordt door het overtreden van een wettelijk gedragsvoorschrift, geldt de aangetoonde besmetting als een verzwarende omstandigheid bij het vaststellen van de interventie.</text:p>
      <text:p text:style-name="ifm_p_ifm">Ten algemene zijn overtredingen van administratieve bepalingen een vorm van systeemondermijning. Administratieve verplichtingen zijn een belangrijke voorwaarde om te kunnen beoordelen of aan fytosanitaire verplichtingen voldaan wordt.</text:p>
      <text:p text:style-name="ifm_p_ifm">Op basis van deze beoordeling en het AIB heeft de indeling in klasse plaatsgevonden. Daarbij zijn de volgende overwegingen meegenomen:</text:p>
      <text:p text:style-name="ifm_p_ifm">–  Er is sprake van een lichte overtreding wanneer (het gevolg van) het feit eenvoudig en snel kan worden hersteld, en de fytosanitaire risico’s vrijwel nihil zijn. Er is sprake van een gering (risico op) gevaar voor plantgezondheid.</text:p>
      <text:p text:style-name="ifm_p_ifm">–  Er is sprake van een middelzware overtreding wanneer er weliswaar geen sprake is van een zware overtreding maar de handeling of gedraging dusdanig ongewenst is dat herhaling van de overtreding moet worden voorkomen. Dit is m.n. het geval als er sprake is van (risico op) imagoschade voor Nederland als exportpartner of onzorgvuldig omgaan met fytosanitaire voorzorgsmaatregelen (dus een (risico) op gevaar voor plantgezondheid).</text:p>
      <text:p text:style-name="ifm_p_ifm">–  Er is sprake van een zware overtreding wanneer er sprake is van (risico op) ernstig gevaar voor de plantgezondheid door introductie van, of niet effectieve bestrijding van, een reeds geïntroduceerd quarantaineorganisme of ondermijning van het fytosanitaire toezicht systeem in Nederland.</text:p>
      <text:p text:style-name="ifm_p_mt.3.7mm_ifm">Voor de lichte overtredingen geldt dat na een derde constatering van een lichte overtreding wordt overgegaan naar de interventie die volgt op de constatering van een middelzware overtreding. Dat betekent dat een officiële waarschuwing dient te volgen.</text:p>
      <text:h text:style-name="ifm_p_font.bold-italic_mt.5.08mm_page.keep-with-next_ifm" text:outline-level="5">3.2.<text:s/>Het bepalen van interventies bij een overtreding</text:h>
      <text:p text:style-name="ifm_p_mt.4.23mm_ifm">Het fytosanitaire handhavingsbeleid is gericht op het vergroten van het fytosanitair bewustzijn: wetsovertreding leidt tot een risico op het uitbreken of verder verspreiden van quarantaineorganismen, met mogelijke consequenties voor de natuur, de landbouw en de handel.</text:p>
      <text:h text:style-name="ifm_p_font.underline_mt.3.7mm_page.keep-with-next_ifm" text:outline-level="5">Bestraffende sanctie</text:h>
      <text:p text:style-name="ifm_p_mt.3.7mm_ifm">Overtredingen van de fytosanitaire wet- en regelgeving worden doorgaans bestuurlijk beboet. Indien de ernst van de overtreding of de omstandigheden waaronder deze is begaan daartoe aanleiding geven, legt de NVWA deze aan het Openbaar Ministerie (OM) voor. Dit volgt uit artikel 26, tweede lid, van de Plantgezondheidswet. Het OM beslist of het overgaat tot strafrechtelijke afdoening. Strafrechtelijke afdoening is niet voorbehouden aan een vooraf aan te geven overtreding van een bepaald voorschrift, maar kan in beginsel bij alle overtredingen van de bij of krachtens de Plantgezondheidswet gestelde voorschriften noodzakelijk zijn.</text:p>
      <text:p text:style-name="ifm_p_ifm">De kolommen ‘interventies’ en ‘follow-up na overtreding; interventies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document voor alle gevallen aan te geven wanneer wordt overgegaan tot een strafrechtelijke bestraffende sanctie. Daarom vormt deze paragraaf een aanvulling op bovengenoemde kolommen in de bijlage.</text:p>
      <text:h text:style-name="ifm_p_font.underline_mt.3.7mm_page.keep-with-next_ifm" text:outline-level="5">Corrigerende interventie</text:h>
      <text:p text:style-name="ifm_p_mt.3.7mm_ifm">De NVWA beschikt naast de mogelijkheid om overtredingen van de fytosanitaire wet- en regelgeving bestuurlijk te beboeten over de mogelijkheid om een corrigerende interventie op te leggen. Voor een volledig overzicht van mogelijke corrigerende interventies kan de bijlage van het Algemeen Interventiebeleid worden geraadpleegd.</text:p>
      <text:p text:style-name="ifm_p_mt.3.7mm_ifm">Voor welke corrigerende interventie wordt gekozen, is vastgelegd in artikel 5.5 van het AIB.</text:p>
      <text:h text:style-name="ifm_p_font.italic_mt.3.7mm_page.keep-with-next_ifm" text:outline-level="5">Herinspectie</text:h>
      <text:p text:style-name="ifm_p_mt.3.7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4">4.<text:s/>Divers</text:h>
      <text:h text:style-name="ifm_p_font.italic_mt.4.23mm_page.keep-with-next_ifm" text:outline-level="4">Wijzigingen ten opzichte van voorgaande versie</text:h>
      <text:p text:style-name="ifm_p_mt.3.7mm_ifm">Deze beleidsregel vervangt het op 19 december 2023 vastgestelde Specifiek interventiebeleid NVWA Fytosanitaire wetgeving.</text:p>
      <text:p text:style-name="ifm_p_mt.3.7mm_ifm">Toegevoegd aan deze beleidsregel zijn de interventieregels volgende uit de EU-Verordeningen 2022/1192, 2022/1193, 2022/1194 en 2022/1195. Dit zijn de EU-Verordeningen ter voorkoming van verspreiding van de aardappelziekten: 1) aardappelmoeheid; 2) bruinrot; 3) ringrot en 4) wratziekte.</text:p>
      <text:p text:style-name="ifm_p_mt.3.7mm_ifm">Ook zijn in deze nieuwe versie van de beleidsregel meerdere wijzigingen doorgevoerd op bestaande interventieregels. In de meeste gevallen gaat het om een aanscherping van de overtredingsklasse. Overtredingen worden daarmee zwaarder beoordeeld. Het gaat hier met name om interventieregels m.b.t. tracering, registratie en het opvolgen van maatregelen uit de beschikking.</text:p>
      <text:p text:style-name="ifm_p_mt.3.7mm_ifm">Daarnaast zijn er een aantal interventieregels aan het Specifiek interventiebeleid toegevoegd ter nuancering van de mogelijke overtreding of om te voldoen aan de wens vanuit de praktijk om bepaalde wetgeving opgenomen te zien in het interventiebeleid.</text:p>
      <text:h text:style-name="ifm_p_font.italic_mt.3.7mm_page.keep-with-next_ifm" text:outline-level="4">Citeertitel</text:h>
      <text:p text:style-name="ifm_p_mt.3.7mm_ifm">Deze beleidsregel wordt aangehaald als ‘Specifiek interventiebeleid NVWA fytosanitaire wetgeving’.</text:p>
      <text:h text:style-name="ifm_p_font.italic_mt.3.7mm_page.keep-with-next_ifm" text:outline-level="4">Inwerkingtreding</text:h>
      <text:p text:style-name="ifm_p_mt.3.7mm_ifm">Deze beleidsregel treedt in werking met ingang van 15 februari 2026.</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font.italic_mt.3.7mm_ifm">De Minister van Landbouw, Visserij, Voedselzekerheid en Natuur<text:line-break/>namens deze:<text:line-break/><text:line-break/>G.J.C.M.<text:s/>Bakker<text:line-break/>de inspecteur-generaal van de Nederlandse Voedsel- en Warenautoriteit</text:p>
      <text:h text:style-name="ifm_p_font.bold_mt.5.08mm_page.break-before_ifm" text:outline-level="4">BIJLAGE</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mt.4.23mm_color.ffffff_ifm">Datum</text:span></text:p>
              <text:p text:style-name="text.cell.7.left"><text:span text:style-name="ifm_span_font.bold_color.ffffff_ifm">Inwerkingtreding</text:span></text:p>
            </table:table-cell>
            <table:table-cell table:style-name="table.cell.border-top.border-bottom.border-right.padding-top.bottom.pleft.pright">
              <text:p text:style-name="text.cell.7.left"><text:span text:style-name="ifm_span_font.bold_color.ffffff_ifm">ID regel</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constater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0110</text:p>
          </table:table-cell>
          <table:table-cell table:style-name="table.cell.border-bottom.border-right.padding-top.top.pleft.pright">
            <text:p text:style-name="text.cell.7.left">Verordening (EU) 2016/2031, artikel 5,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 die plantaardig materiaal teelt of beheert</text:p>
          </table:table-cell>
          <table:table-cell table:style-name="table.cell.border-bottom.border-right.padding-top.top.pleft.pright">
            <text:p text:style-name="text.cell.7.left">Er mogen geen EU-quarantaineorganisme worden binnengebracht op, in het verkeer zijn binnen, of gehouden, vermeerderd of vrijgelaten op, het grondgebied van de Unie.</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0210</text:p>
          </table:table-cell>
          <table:table-cell table:style-name="table.cell.border-bottom.border-right.padding-top.top.pleft.pright">
            <text:p text:style-name="text.cell.7.left">Verordening (EU) nr. 2016/2031, artikel 9, der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professionele marktdeelnemers stellen de bevoegde autoriteiten onmiddellijk in kennis van alle bewijzen waarover zij beschikken met betrekking tot een in lid 1 bedoeld onmiddellijk gevaar door EU-quarantaineorganisme of de in lid 2, bedoelde plaagorganism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0310</text:p>
          </table:table-cell>
          <table:table-cell table:style-name="table.cell.border-bottom.border-right.padding-top.top.pleft.pright">
            <text:p text:style-name="text.cell.7.left">Verordening (EU) 2016/2031, artikel 10, tweede alinea, artikel 29, eerste lid, vierde alinea, artikel 31, eerste lid en artikel 37, negende lid</text:p>
            <text:p text:style-name="text.cell.7.left">Plantgezondheidswet, artikel 8, der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handelen in strijd met een besluit waarmee maatregelen worden opgelegd als bedoeld in hoofdstuk 3 en 4 van de Plantgezondheidswet.</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0410</text:p>
          </table:table-cell>
          <table:table-cell table:style-name="table.cell.border-bottom.border-right.padding-top.top.pleft.pright">
            <text:p text:style-name="text.cell.7.left">Verordening (EU) 2016/2031, artikel 10, tweede alinea, in samenhang met bijlage II</text:p>
            <text:p text:style-name="text.cell.7.left">Regeling plantgezondheid, artikel 3, eerste lid en artikel 42, tweede lid</text:p>
            <text:p text:style-name="text.cell.7.left">Besluit plantgezondheid, artikel 6</text:p>
            <text:p text:style-name="text.cell.7.left">Plantgezondheidswet, artikel 20, twee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handelt overeenkomstig de door de Minister getroffen fytosanitaire maatregelen [vastlegging], ten aanzien van:</text:p>
            <text:p text:style-name="text.cell.7.left">a. een EU-quarantaineorganisme indien dat organisme mogelijk aanwezig is in een deel van Nederland waarvan al bekend is dat het organisme er voorkomt;</text:p>
            <text:p text:style-name="text.cell.7.left">b. een schadelijk organisme dat onderworpen is aan de krachtens artikel 30, eerste lid van verordening 2016/2031 vastgestelde maatregelen indien dat organisme mogelijk aanwezig is in een deel van Nederland waarvan al bekend is dat het organisme er voorkomt;</text:p>
            <text:p text:style-name="text.cell.7.left">c. een EU gereguleerd niet-quarantaineorganisme als bedoeld in artikel 36 van verordening 2016/2031, of</text:p>
            <text:p text:style-name="text.cell.7.left">d. een ZP-quarantaineorganisme als bedoeld in artikel 32, eerste lid van verordening 2016/2031.</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0510</text:p>
          </table:table-cell>
          <table:table-cell table:style-name="table.cell.border-bottom.border-right.padding-top.top.pleft.pright">
            <text:p text:style-name="text.cell.7.left">Verordening (EU) 2016/2031, artikel 14, eerste lid, eerste volzin</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 muv voor het quarantainestation of de gesloten faciliteit verantwoordelijke persoon</text:p>
          </table:table-cell>
          <table:table-cell table:style-name="table.cell.border-bottom.border-right.padding-top.top.pleft.pright">
            <text:p text:style-name="text.cell.7.left">Wanneer een professionele marktdeelnemer vermoedt of constateert dat een EU-quarantaineorganisme of een plaagorganisme dat onderworpen is aan de krachtens artikel 30, lid 1, vastgestelde maatregelen voorkomt bij planten, plantaardige producten of andere materialen die zich onder het beheer van die exploitant bevinden, stelt hij de bevoegde autoriteit onmiddellijk in kennis daarvan, zodat die bevoegde autoriteit maatregelen kan nemen overeenkomstig artikel 10.</text:p>
          </table:table-cell>
          <table:table-cell table:style-name="table.cell.border-bottom.border-right.padding-top.top.pleft.pright">
            <text:p text:style-name="text.cell.7.left">Niet direct meld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0610</text:p>
          </table:table-cell>
          <table:table-cell table:style-name="table.cell.border-bottom.border-right.padding-top.top.pleft.pright">
            <text:p text:style-name="text.cell.7.left">Verordening (EU) 2016/2031, artikel 14, eerste lid, tweede volzin</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 muv voor het quarantainestation of de gesloten faciliteit verantwoordelijke persoon</text:p>
          </table:table-cell>
          <table:table-cell table:style-name="table.cell.border-bottom.border-right.padding-top.top.pleft.pright">
            <text:p text:style-name="text.cell.7.left">Waar dit passend is treft de professionele marktdeelnemer [bij een vermoeden of constatering van een meldingsplichtig organisme] onmiddellijk voorzorgsmaatregelen om de vestiging en verspreiding van het plaagorganisme te voorkomen.</text:p>
          </table:table-cell>
          <table:table-cell table:style-name="table.cell.border-bottom.border-right.padding-top.top.pleft.pright">
            <text:p text:style-name="text.cell.7.left">Het niet nemen van voorzorgsmaatregel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0720</text:p>
          </table:table-cell>
          <table:table-cell table:style-name="table.cell.border-bottom.border-right.padding-top.top.pleft.pright">
            <text:p text:style-name="text.cell.7.left">Verordening (EU) 2016/2031, artikel 14, der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Wanneer een professionele marktdeelnemer een officiële bevestiging ontvangt betreffende de aanwezigheid van een EU-quarantaineorganisme bij planten, plantaardige producten of andere materialen die zich onder het beheer van die exploitant bevinden, raadpleegt hij de bevoegde autoriteit over de te nemen maatregelen en gaat hij, voor zover van toepassing, over tot de in de leden 4 tot en met 7 bedoelde maat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0810</text:p>
          </table:table-cell>
          <table:table-cell table:style-name="table.cell.border-bottom.border-right.padding-top.top.pleft.pright">
            <text:p text:style-name="text.cell.7.left">Verordening (EU) 2016/2031, artikel 14, vierde lid</text:p>
            <text:p text:style-name="text.cell.7.left">Regeling plantgezondheid, artikel 42, eerste lid</text:p>
            <text:p text:style-name="text.cell.7.left">Plantgezondheidswet, artikel 8, derde lid en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professionele marktdeelnemer treft onmiddellijk de nodige maatregelen om de verspreiding van dat plaagorganisme te voorkomen. Indien de bevoegde autoriteit instructies aangaande die maatregelen heeft gegeven, handelt de professionele marktdeelnemer overeenkomstig deze instructies.</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0910</text:p>
          </table:table-cell>
          <table:table-cell table:style-name="table.cell.border-bottom.border-right.padding-top.top.pleft.pright">
            <text:p text:style-name="text.cell.7.left">Verordening (EU) 2016/2031, artikel 14, vijfde lid</text:p>
            <text:p text:style-name="text.cell.7.left">Regeling plantgezondheid, artikel 42, eerste lid</text:p>
            <text:p text:style-name="text.cell.7.left">Plantgezondheidswet, artikel 8, derde lid en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Wanneer de instructies van de bevoegde autoriteit zulks aangeven, neemt de professionele marktdeelnemer de nodige maatregelen teneinde het plaagorganisme bij de betrokken planten, plantaardige producten en andere materialen te elimineren, alsmede in de bedrijfsruimtes van die exploitant, land, bodem, water en andere besmette elementen die zich onder zijn beheer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1010</text:p>
          </table:table-cell>
          <table:table-cell table:style-name="table.cell.border-bottom.border-right.padding-top.top.pleft.pright">
            <text:p text:style-name="text.cell.7.left">Verordening (EU) nr. 2016/2031, artikel 14, zesde lid eerst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Tenzij de instructies van de bevoegde autoriteit anders luiden, neemt de professionele marktdeelnemer de planten, plantaardige producten en andere materialen die zich onder het beheer van die exploitant bevinden en waarbij het plaagorganisme zou kunnen voorkomen, onverwijld uit de handel.</text:p>
          </table:table-cell>
          <table:table-cell table:style-name="table.cell.border-bottom.border-right.padding-top.top.pleft.pright">
            <text:p text:style-name="text.cell.7.left">De professionele marktdeelnemer haalt de betrokken planten, plantaardige producten en andere materialen niet onverwijld uit de hand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1110</text:p>
          </table:table-cell>
          <table:table-cell table:style-name="table.cell.border-bottom.border-right.padding-top.top.pleft.pright">
            <text:p text:style-name="text.cell.7.left">Verordening (EU) nr. 2016/2031, artikel 14, zesde lid tweed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Indien de professionele marktdeelnemer de planten, plantaardige producten of andere materialen niet langer in zijn beheer heeft, gaat hij, tenzij de instructies van de bevoegde autoriteit anders luiden, onmiddellijk over tot:</text:p>
            <text:p text:style-name="text.cell.7.left">a) het informeren van de personen in de handelsketen aan wie deze planten, plantaardige producten en andere materialen zijn geleverd, over de aanwezigheid van het plaagorganisme;</text:p>
            <text:p text:style-name="text.cell.7.left">b) het verstrekken van richtsnoeren inzake de maatregelen die tijdens het vervoer van de betrokken planten, plantaardige producten en andere materialen moeten worden genomen om het risico op verspreiding of ontsnapping van het betrokken plaagorganismen te beperken;</text:p>
            <text:p text:style-name="text.cell.7.left">c) het terugroepen van deze planten, plantaardige producten of andere materialen.</text:p>
          </table:table-cell>
          <table:table-cell table:style-name="table.cell.border-bottom.border-right.padding-top.top.pleft.pright">
            <text:p text:style-name="text.cell.7.left">De professionele marktdeelnemer werkt niet mee in het tracerings- en recall onderzoek van de NVWA</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1210</text:p>
          </table:table-cell>
          <table:table-cell table:style-name="table.cell.border-bottom.border-right.padding-top.top.pleft.pright">
            <text:p text:style-name="text.cell.7.left">Verordening (EU) nr. 2016/2031, artikel 14, zeven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in de leden 1, 3, 4, 5 of 6 van artikel 14 bedoelde gevallen verstrekt de professionele marktdeelnemer alle voor de leden van het publiek relevante informatie op verzoek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1330</text:p>
          </table:table-cell>
          <table:table-cell table:style-name="table.cell.border-bottom.border-right.padding-top.top.pleft.pright">
            <text:p text:style-name="text.cell.7.left">Verordening (EU) nr. 2016/2031, artikel 15, eerste lid eerste volzin</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 m.u.v. professionele marktdeelnemers</text:p>
          </table:table-cell>
          <table:table-cell table:style-name="table.cell.border-bottom.border-right.padding-top.top.pleft.pright">
            <text:p text:style-name="text.cell.7.left">Iedere persoon die geen professionele marktdeelnemer is en constateert of gegronde redenen heeft om te vermoeden dat een EU-quarantaineorganisme aanwezig is, stelt de bevoegde autoriteit daarvan onmiddellijk in kennis.</text:p>
          </table:table-cell>
          <table:table-cell table:style-name="table.cell.border-bottom.border-right.padding-top.top.pleft.pright">
            <text:p text:style-name="text.cell.7.left">Het niet in kennis stellen van de bevoegde autotiteiten.</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1420</text:p>
          </table:table-cell>
          <table:table-cell table:style-name="table.cell.border-bottom.border-right.padding-top.top.pleft.pright">
            <text:p text:style-name="text.cell.7.left">Verordening (EU) nr. 2016/2031, artikel 15, eerste lid derde volzin</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 m.u.v. professionele marktdeelnemers</text:p>
          </table:table-cell>
          <table:table-cell table:style-name="table.cell.border-bottom.border-right.padding-top.top.pleft.pright">
            <text:p text:style-name="text.cell.7.left">Op verzoek van de bevoegde autoriteit verstrekt de persoon die geen professionele marktdeelnemer is, en constateert of gegronde redenen heeft om te vermoeden dat een EU-quarantaineorganisme aanwezig is, haar de informatie die over de aanwezigheid in zijn bezit is.</text:p>
          </table:table-cell>
          <table:table-cell table:style-name="table.cell.border-bottom.border-right.padding-top.top.pleft.pright">
            <text:p text:style-name="text.cell.7.left">De persoon werkt niet mee in het tracerings- en recall onderzoek van de NVWA</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1510</text:p>
          </table:table-cell>
          <table:table-cell table:style-name="table.cell.border-bottom.border-right.padding-top.top.pleft.pright">
            <text:p text:style-name="text.cell.7.left">Verordening (EU) nr. 2016/2031, artikel 15, der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 m.u.v. professionele marktdeelnemers</text:p>
          </table:table-cell>
          <table:table-cell table:style-name="table.cell.border-bottom.border-right.padding-top.top.pleft.pright">
            <text:p text:style-name="text.cell.7.left">De persoon die de in lid 1 bedoelde kennisgeving heeft verricht raadpleegt de bevoegde autoriteit over de te nemen maatregelen en neemt, overeenkomstig de instructies van de bevoegde autoriteit, de nodige maatregelen om de verspreiding van dat plaagorganisme te voorkomen en om het te elimineren bij de betrokken planten, plantaardige producten en andere materialen en, in voorkomend geval, in de (bedrijfs)ruimten van die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1610</text:p>
          </table:table-cell>
          <table:table-cell table:style-name="table.cell.border-bottom.border-right.padding-top.top.pleft.pright">
            <text:p text:style-name="text.cell.7.left">Verordening (EU) 2016/2031, artikel 17, eerste lid in samenhang met bijlage II</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 die fytosanitaire maatregelen moet nemen</text:p>
          </table:table-cell>
          <table:table-cell table:style-name="table.cell.border-bottom.border-right.padding-top.top.pleft.pright">
            <text:p text:style-name="text.cell.7.left">Eenieder handelt overeenkomstig de fytosanitaire maatregelen die de bevoegde autoriteit neemt op grond van artikel 17 in samenhang met bijlage II van Verordening (EU) 2016/2031 die noodzakelijk zijn om een EU-quarantaineorganisme in het betrokken gebied uit te roeien.</text:p>
          </table:table-cell>
          <table:table-cell table:style-name="table.cell.border-bottom.border-right.padding-top.top.pleft.pright">
            <text:p text:style-name="text.cell.7.left">Instructie/beschikking niet opgevolgd met direct fytosanitair risico (voor omgeving en/of ander bedrijv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1620</text:p>
          </table:table-cell>
          <table:table-cell table:style-name="table.cell.border-bottom.border-right.padding-top.top.pleft.pright">
            <text:p text:style-name="text.cell.7.left">Verordening (EU) 2016/2031, artikel 17, eerste lid in samenhang met bijlage II</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 die fytosanitaire maatregelen moet nemen</text:p>
          </table:table-cell>
          <table:table-cell table:style-name="table.cell.border-bottom.border-right.padding-top.top.pleft.pright">
            <text:p text:style-name="text.cell.7.left">Eenieder handelt overeenkomstig de fytosanitaire maatregelen die de bevoegde autoriteit neemt op grond van artikel 17 in samenhang met bijlage II van Verordening (EU) 2016/2031 die noodzakelijk zijn om een EU-quarantaineorganisme in het betrokken gebied uit te roeien.</text:p>
          </table:table-cell>
          <table:table-cell table:style-name="table.cell.border-bottom.border-right.padding-top.top.pleft.pright">
            <text:p text:style-name="text.cell.7.left">Niet tijdig opvolgen van instructie/beschikking zonder directe fytosanitaire risico's.</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1710</text:p>
          </table:table-cell>
          <table:table-cell table:style-name="table.cell.border-bottom.border-right.padding-top.top.pleft.pright">
            <text:p text:style-name="text.cell.7.left">Verordening (EU) 2016/2031 artikel 17, in samenhang met bijlage II</text:p>
            <text:p text:style-name="text.cell.7.left">Regeling plantgezondheid, artikel 3, tweede lid en artikel 42, tweede lid</text:p>
            <text:p text:style-name="text.cell.7.left">Besluit plantgezondheid, artikel 6</text:p>
            <text:p text:style-name="text.cell.7.left">Plantgezondheidswet, artikel 20, twee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handelt overeenkomstig de door de Minister getroffen fytosanitaire maatregelen, indien een partij planten, plantaardige producten of andere materialen verdacht wordt door een schadelijk organisme te zijn aangetast maar dat niet officieel bevestigd is.</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1810</text:p>
          </table:table-cell>
          <table:table-cell table:style-name="table.cell.border-bottom.border-right.padding-top.top.pleft.pright">
            <text:p text:style-name="text.cell.7.left">Verordening (EU) 2016/2031, artikel 17, in samenhang met bijlage II</text:p>
            <text:p text:style-name="text.cell.7.left">Regeling plantgezondheid, artikel 3, derde lid en artikel 42, tweede lid</text:p>
            <text:p text:style-name="text.cell.7.left">Besluit plantgezondheid, artikel 6</text:p>
            <text:p text:style-name="text.cell.7.left">Plantgezondheidswet, artikel 20, twee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handelt overeenkomstig de door de Minister getroffen fytosanitaire maatregelen, als bedoeld in bijlage II van verordening 2016/2031 in een situatie als bedoeld in artikel 17 van verordening 2016/2031 ten aanzien van:</text:p>
            <text:p text:style-name="text.cell.7.left">a. een EU-quarantaineorganisme indien dat organisme aanwezig is in Nederland of een deel van Nederland waarvan al bekend is dat het organisme er voorkomt;</text:p>
            <text:p text:style-name="text.cell.7.left">b. een schadelijk organisme dat onderworpen is aan de krachtens artikel 30, eerste lid van verordening 2016/2031 vastgestelde maatregelen indien dat organisme aanwezig is in een deel van Nederland waarvan al bekend is dat het organisme er voorkomt;</text:p>
            <text:p text:style-name="text.cell.7.left">c. een EU gereguleerd niet-quarantaineorganisme als bedoeld in artikel 36 van verordening 2016/2031, of</text:p>
            <text:p text:style-name="text.cell.7.left">d. een ZP-quarantaineorganisme als bedoeld in artikel 32, eerste lid van verordening 2016/2031.</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1920</text:p>
          </table:table-cell>
          <table:table-cell table:style-name="table.cell.border-bottom.border-right.padding-top.top.pleft.pright">
            <text:p text:style-name="text.cell.7.left">Verordening (EU) nr. 2016/2031, artikel 37,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Professionele marktdeelnemers mogen geen door de EU gereguleerde niet-quarantaineorganismen (RNQP) in het grondgebied van de Unie binnenbrengen of daarbinnen vervoeren op de voor opplant bestemde planten waardoor zij worden overgedragen, zoals vermeld in de in lid 2 bedoelde lijst.</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2020</text:p>
          </table:table-cell>
          <table:table-cell table:style-name="table.cell.border-bottom.border-right.padding-top.top.pleft.pright">
            <text:p text:style-name="text.cell.7.left">Verordening (EU) nr. 2016/2031, artikel 40,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Bepaalde planten, plantaardige producten of andere materialen mogen niet op het grondgebied van de Unie worden binnengebracht indien zij uit enig of uit bepaalde derde landen of gebieden afkomstig zij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2020</text:p>
          </table:table-cell>
          <table:table-cell table:style-name="table.cell.border-bottom.border-right.padding-top.top.pleft.pright">
            <text:p text:style-name="text.cell.7.left">Verordening (EU) nr. 2016/2031, artikel 41,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Bepaalde planten, plantaardige producten of andere materialen mogen alleen worden binnengebracht in of in het verkeer zijn binnen het grondgebied van de Unie indien is voldaan aan bijzondere of gelijkwaardige voorschriften. Deze planten, plantaardige producten of andere materialen kunnen van oorsprong zijn uit derde landen of het grondgebied van de Unie.</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Erkenning intrekken/schorsen</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2220</text:p>
          </table:table-cell>
          <table:table-cell table:style-name="table.cell.border-bottom.border-right.padding-top.top.pleft.pright">
            <text:p text:style-name="text.cell.7.left">Verordening (EU) nr. 2016/2031, artikel 41,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 m.u.v. erkende of geautoriseerde marktdeelnemers</text:p>
          </table:table-cell>
          <table:table-cell table:style-name="table.cell.border-bottom.border-right.padding-top.top.pleft.pright">
            <text:p text:style-name="text.cell.7.left">Bepaalde planten, plantaardige producten of andere materialen mogen alleen worden binnengebracht in of in het verkeer zijn binnen het grondgebied van de Unie indien is voldaan aan bijzondere of gelijkwaardige voorschriften. Deze planten, plantaardige producten of andere materialen kunnen van oorsprong zijn uit derde landen of het grondgebied van de Unie.</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2310</text:p>
          </table:table-cell>
          <table:table-cell table:style-name="table.cell.border-bottom.border-right.padding-top.top.pleft.pright">
            <text:p text:style-name="text.cell.7.left">Verordening (EU) 2016/2031, artikel 42, twee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Planten, plantaardige producten of ander materialen met een hoog risico die zijn opgenomen in de lijst van de in artikel 42, derde lid bedoelde uitvoeringshandeling mogen niet vanuit de in die lijst gespecificieeerde derde landen, groepen derde landen of specifieke gebieden binnen de derde landen van oorsprong worden binnengebracht op het grondgebied van de Europese Unie.</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2420</text:p>
          </table:table-cell>
          <table:table-cell table:style-name="table.cell.border-bottom.border-right.padding-top.top.pleft.pright">
            <text:p text:style-name="text.cell.7.left">Verordening (EU) nr. 2016/2031, artikel 43,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outen verpakkingsmateriaal, dat al dan niet daadwerkelijk wordt gebruikt voor het vervoer van allerhande voorwerpen, kan slechts op het grondgebied van de Unie worden binnengebracht indien het voldoet aan de volgende voorwaarden:</text:p>
            <text:p text:style-name="text.cell.7.left">a) het is aan een of meer van de goedgekeurde behandelingen onderworpen en voldoet aan de toepasselijke voorschriften die vermeld zijn in bijlage 1 bij de internationale norm voor fytosanitaire maatregelen nr. 15 Regulation of Wood Packaging Material in International Trade (reglementering inzake houten verpakkingsmateriaal in het internationale handelsverkeer) (ISPM15);</text:p>
            <text:p text:style-name="text.cell.7.left">b) het is voorzien van het in bijlage 2 bedoelde ISPM 15-merkteken, dat aangeeft dat het aan de onder a) bedoelde behandelingen onderworpen is.</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2520</text:p>
          </table:table-cell>
          <table:table-cell table:style-name="table.cell.border-bottom.border-right.padding-top.top.pleft.pright">
            <text:p text:style-name="text.cell.7.left">Verordening (EU) nr. 2016/2031, artikel 47,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 door doorvoert of overlaadt</text:p>
          </table:table-cell>
          <table:table-cell table:style-name="table.cell.border-bottom.border-right.padding-top.top.pleft.pright">
            <text:p text:style-name="text.cell.7.left">In afwijking van artikel 40, lid 1, artikel 41, lid 1, artikel 42, lid 2, artikel 72, lid 1, en artikel 73, kunnen planten, plantaardige producten en andere materialen op het grondgebied van de Unie worden binnengebracht en daarover worden doorgevoerd naar een derde land, in de vorm van doorvoer of overlading („fytosanitaire doorvoer”), indien de planten, plantaardige producten en andere materialen aan beide volgende voorwaarden voldoen:</text:p>
            <text:p text:style-name="text.cell.7.left">a) zij gaan vergezeld van een ondertekende verklaring van de professionele marktdeelnemer die die planten, plantaardige producten en andere materialen onder zijn beheer heeft, waarin wordt bevestigd dat die planten, plantaardige producten en andere materialen zich in fytosanitaire doorvoer bevinden;</text:p>
            <text:p text:style-name="text.cell.7.left">b) zij worden op zodanige wijze verpakt en vervoerd dat er bij het binnenbrengen ervan op en het doorvoeren ervan over het grondgebied van de Unie geen risico op verspreiding van EU-quarantaineorganisme bestaat.</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2620</text:p>
          </table:table-cell>
          <table:table-cell table:style-name="table.cell.border-bottom.border-right.padding-top.top.pleft.pright">
            <text:p text:style-name="text.cell.7.left">Verordening (EU) nr. 2016/2031, artikel 47,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In afwijking van artikel 40, lid 1, artikel 41, lid 1, artikel 42, lid 2, artikel 72, lid 1, en artikel 73, kunnen planten, plantaardige producten en andere materialen op het grondgebied van de Unie worden binnengebracht en daarover worden doorgevoerd naar een derde land, in de vorm van doorvoer of overlading („fytosanitaire doorvoer”), indien de planten, plantaardige producten en andere materialen aan beide volgende voorwaarden voldoen:</text:p>
            <text:p text:style-name="text.cell.7.left">a) zij gaan vergezeld van een ondertekende verklaring van de professionele marktdeelnemer die die planten, plantaardige producten en andere materialen onder zijn beheer heeft, waarin wordt bevestigd dat die planten, plantaardige producten en andere materialen zich in fytosanitaire doorvoer bevinden;</text:p>
            <text:p text:style-name="text.cell.7.left">b) zij worden op zodanige wijze verpakt en vervoerd dat er bij het binnenbrengen ervan op en het doorvoeren ervan over het grondgebied van de Unie geen risico op verspreiding van EU-quarantaineorganisme bestaat.</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Intrekking erkenning/schorsen</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2720</text:p>
          </table:table-cell>
          <table:table-cell table:style-name="table.cell.border-bottom.border-right.padding-top.top.pleft.pright">
            <text:p text:style-name="text.cell.7.left">Verordening (EU) nr. 2016/2031, artikel 59,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oertuigen, machines en verpakkingsmaterialen die worden gebruikt voor planten, plantaardige producten of andere materialen als bedoeld in de op grond van artikel 28, leden 1 en 2, artikel 30, leden 1 en 3, artikel 40, lid 2, artikel 41, leden 2 en 3, artikel 42, lid 3, en artikel 49, lid 1, vastgestelde uitvoeringshandelingen en die worden verplaatst naar, binnen of, overeenkomstig artikel 47, over het grondgebied van de Unie, zijn vrij van EU-quarantaineorganisme en van de plaagorganismen waarop de op grond van artikel 30, lid 1, genomen maatregelen van toepassing zij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Tijdelijke) intrekking erkenning</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2820</text:p>
          </table:table-cell>
          <table:table-cell table:style-name="table.cell.border-bottom.border-right.padding-top.top.pleft.pright">
            <text:p text:style-name="text.cell.7.left">Verordening (EU) nr. 2016/2031, artikel 61,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De in artikel 60 bedoelde quarantainestations en gesloten faciliteiten voldoen aan de volgende voorschriften om de verspreiding van EU-quarantaineorganisme te voorkomen:</text:p>
            <text:p text:style-name="text.cell.7.left">a) zij bieden voorzieningen voor de fysieke afzondering van de plaagorganismen, planten, plantaardige producten en andere materialen die in quarantaine, of onder omstandigheden die ontsnappen onmogelijk maken, moeten worden gehouden, en waarborgen dat het zonder toestemming van de bevoegde autoriteit niet mogelijk is toegang tot die plaagorganismen, planten, plantaardige producten en andere materialen te verkrijgen of ze uit die stations of faciliteiten te verwijderen;</text:p>
            <text:p text:style-name="text.cell.7.left">b) zij beschikken over systemen of hebben toegang tot systemen voor de sterilisatie, ontsmetting of vernietiging van besmette planten, plantaardige producten en andere materialen, afval en uitrusting voordat deze uit de stations of faciliteiten worden verwijderd;</text:p>
            <text:p text:style-name="text.cell.7.left">c) zij beschikken over een overzicht en omschrijving van de taken van die stations en faciliteiten, alsmede van de personen die verantwoordelijk zijn voor de uitvoering van deze taken en de voorwaarden waaronder zij die taken moeten uitvoeren;</text:p>
            <text:p text:style-name="text.cell.7.left">d) zij beschikken over voldoende personeel met de juiste kwalificaties, opleiding en ervaring; en</text:p>
            <text:p text:style-name="text.cell.7.left">e) zij beschikken over een noodplan om een eventuele onbedoelde aanwezigheid van EU-quarantaineorganisme en plaagorganismen waarop op grond van artikel 30, lid 1, genomen maatregelen van toepassing zijn, doeltreffend te elimineren en de verspreiding ervan t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2920</text:p>
          </table:table-cell>
          <table:table-cell table:style-name="table.cell.border-bottom.border-right.padding-top.top.pleft.pright">
            <text:p text:style-name="text.cell.7.left">Verordening (EU) nr. 2016/2031, artikel 62,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De voor het quarantainestation of de gesloten faciliteit verantwoordelijke persoon controleert het station of de faciliteit en de directe omgeving daarvan op de onbedoelde aanwezigheid van EU-quarantaineorganisme en plaagorganismen waarop op grond van artikel 30, lid 1, genomen maatregelen van toepassing zij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3010</text:p>
          </table:table-cell>
          <table:table-cell table:style-name="table.cell.border-bottom.border-right.padding-top.top.pleft.pright">
            <text:p text:style-name="text.cell.7.left">Verordening (EU) nr. 2016/2031, artikel 62, tweede lid, eerste volzin</text:p>
            <text:p text:style-name="text.cell.7.left">Regeling plantgezondheid, artikel 42, eerste lid 1</text:p>
            <text:p text:style-name="text.cell.7.left">Plantgezondheidswet, artikel 25</text:p>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Wanneer de onbedoelde aanwezigheid van een in lid 1 bedoeld plaagorganisme wordt vastgesteld of vermoed, neemt de voor het betrokken quarantainestation of de betrokken gesloten faciliteit verantwoordelijke persoon passende maatregelen op basis van het in artikel 61, lid 1, onder e, bedoelde noodpla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Corrigerende interventie</text:p>
            <text:p text:style-name="text.cell.7.left">Nalevingshulp</text:p>
          </table:table-cell>
          <table:table-cell table:style-name="table.cell.border-bottom.border-right.padding-top.top.pleft.pright">
            <text:p text:style-name="text.cell.7.left">Intrekken erkenning</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3120</text:p>
          </table:table-cell>
          <table:table-cell table:style-name="table.cell.border-bottom.border-right.padding-top.top.pleft.pright">
            <text:p text:style-name="text.cell.7.left">Verordening (EU) nr. 2016/2031, artikel 62, tweede lid, tweede volzin</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De in artikel 14 vastgestelde verplichtingen voor professionele marktdeelnemers zijn van overeenkomstige toepassing op de voor het quarantainestation of de gesloten faciliteit verantwoordelijke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3220</text:p>
          </table:table-cell>
          <table:table-cell table:style-name="table.cell.border-bottom.border-right.padding-top.top.pleft.pright">
            <text:p text:style-name="text.cell.7.left">Verordening (EU) nr. 2016/2031, artikel 62, derde lid, eerst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De voor het quarantainestation of de gesloten faciliteit verantwoordelijke persoon houdt gegevens bij over:</text:p>
            <text:p text:style-name="text.cell.7.left">a) het personeelsbestand;</text:p>
            <text:p text:style-name="text.cell.7.left">b) de bezoekers die toegang hebben tot het station of de faciliteit;</text:p>
            <text:p text:style-name="text.cell.7.left">c) de plaagorganismen, planten, plantaardige producten en andere materialen die in het station of de faciliteit worden gebracht en die het station of de faciliteit verlaten;</text:p>
            <text:p text:style-name="text.cell.7.left">d) de plaats van oorsprong van deze planten, plantaardige producten en andere materialen; en</text:p>
            <text:p text:style-name="text.cell.7.left">e) opmerkingen over de aanwezigheid van plaagorganismen op deze planten, plantaardige producten en andere materialen in het quarantainestation of de gesloten faciliteit en de directe omgeving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3320</text:p>
          </table:table-cell>
          <table:table-cell table:style-name="table.cell.border-bottom.border-right.padding-top.top.pleft.pright">
            <text:p text:style-name="text.cell.7.left">Verordening (EU) nr. 2016/2031, artikel 62, derde lid,tweed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De door de voor het quarantainestation of de gesloten faciliteit verantwoordelijke persoon bijgehouden gegevens worden gedurende drie jaar bewaar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3410</text:p>
          </table:table-cell>
          <table:table-cell table:style-name="table.cell.border-bottom.border-right.padding-top.top.pleft.pright">
            <text:p text:style-name="text.cell.7.left">Verordening (EU) nr. 2016/2031, artikel 64,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Planten, plantaardige producten en andere materialen mogen de quarantainestations of gesloten faciliteiten enkel met toestemming van de bevoegde autoriteiten verlaten, indien is bevestigd dat zij vrij zijn van EU-quarantaineorganisme en plaagorganismen waarop maatregelen op grond van artikel 30, lid 1, van toepassing zijn of, in voorkomend geval, van ZP-quarantaineorganisme.</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3510</text:p>
          </table:table-cell>
          <table:table-cell table:style-name="table.cell.border-bottom.border-right.padding-top.top.pleft.pright">
            <text:p text:style-name="text.cell.7.left">Verordening (EU) 2016/2031, artikel 64, twee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Planten, plantaardige producten of andere materialen die besmet zijn door een EU-quarantaineorganisme of een plaagorganisme waarop maatregelen op grond van artikel 30, lid 1, van toepassing zijn, mogen slechts met toestemming van de bevoegde autoriteit van een quarantainestation of een gesloten faciliteit naar een ander quarantainestation of een andere gesloten faciliteit worden over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3610</text:p>
          </table:table-cell>
          <table:table-cell table:style-name="table.cell.border-bottom.border-right.padding-top.top.pleft.pright">
            <text:p text:style-name="text.cell.7.left">Verordening (EU) nr. 2016/2031, artikel 66, eerste en twee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1. De professionele marktdeelnemers die onder artikel 65, lid 1, vallen, dienen bij de bevoegde autoriteiten een aanvraag tot registratie in.</text:p>
            <text:p text:style-name="text.cell.7.left">2. In die aanvraag tot registratie worden de volgende gegevens vermeld:</text:p>
            <text:p text:style-name="text.cell.7.left">a) naam, adres in de lidstaat van registratie, en contactgegevens van de professionele marktdeelnemer;</text:p>
            <text:p text:style-name="text.cell.7.left">b) een verklaring waarin de professionele marktdeelnemer te kennen geeft dat hij voornemens is een of meer van de in artikel 65, lid 1, bedoelde werkzaamheden betreffende planten, plantaardige producten en andere materialen te verrichten;</text:p>
            <text:p text:style-name="text.cell.7.left">c) een verklaring waarin de professionele marktdeelnemer te kennen geeft dat hij voornemens is om, naargelang het geval, een of meer van de volgende handelingen te verrichten:</text:p>
            <text:p text:style-name="text.cell.7.left">i) het afgeven van plantenpaspoorten voor planten, plantaardige producten en andere materialen overeenkomstig artikel 84, lid 1;</text:p>
            <text:p text:style-name="text.cell.7.left">ii) het aanbrengen van het merkteken op houten verpakkingsmateriaal als bedoeld in artikel 96, lid 1;</text:p>
            <text:p text:style-name="text.cell.7.left">iii) het afgeven van enige andere verklaring als bedoeld in artikel 99, lid 1;</text:p>
            <text:p text:style-name="text.cell.7.left">d) het adres van de bedrijfsruimten en, in voorkomend geval, de locatie van de percelen die de professionele marktdeelnemer in de betrokken lidstaat gebruikt voor het verrichten van de in artikel 65, lid 1, bedoelde werkzaamheden, met het oog op de registratie; en</text:p>
            <text:p text:style-name="text.cell.7.left">e) de types handelsartikelen, families, geslachten of soorten van de planten en plantaardige producten en, in voorkomend geval, de aard van de andere materialen waarop de werkzaamheden van de professionele marktdeelnemer betrekking hebben, zoals bedoeld in artikel 65, lid 1.</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3720</text:p>
          </table:table-cell>
          <table:table-cell table:style-name="table.cell.border-bottom.border-right.padding-top.top.pleft.pright">
            <text:p text:style-name="text.cell.7.left">Verordening (EU) nr. 2016/2031, artikel 66, vijfde lid eerst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Geregistreerde professionele marktdeelnemer</text:p>
          </table:table-cell>
          <table:table-cell table:style-name="table.cell.border-bottom.border-right.padding-top.top.pleft.pright">
            <text:p text:style-name="text.cell.7.left">De geregistreerde exploitanten dienen in voorkomend geval jaarlijks een geactualiseerde versie in naar aanleiding van eventuele wijzigingen in de in lid 2, onder d en e, van artikel 66, bedoelde gegevens en de in lid 2, onder b en c, van artikel 66, van bedoelde verklaringen. Deze geactualiseerde versie van de gegevens wordt elk jaar uiterlijk op 30 april ingediend en betreft de gegevens van het vorige jaar.</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3820</text:p>
          </table:table-cell>
          <table:table-cell table:style-name="table.cell.border-bottom.border-right.padding-top.top.pleft.pright">
            <text:p text:style-name="text.cell.7.left">Verordening (EU) nr. 2016/2031, artikel 66, vijfde lid tweed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Geregistreerde professionele marktdeelnemer</text:p>
          </table:table-cell>
          <table:table-cell table:style-name="table.cell.border-bottom.border-right.padding-top.top.pleft.pright">
            <text:p text:style-name="text.cell.7.left">Een aanvraag voor het actualiseren van de in lid 2, onder a, van artikel 66, bedoelde gegevens wordt uiterlijk 30 dagen na wijziging van die gegevens ingedien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3910</text:p>
          </table:table-cell>
          <table:table-cell table:style-name="table.cell.border-bottom.border-right.padding-top.top.pleft.pright">
            <text:p text:style-name="text.cell.7.left">Verordening (EU) nr. 2016/2031, artikel 69,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Een professionele marktdeelnemer aan wie planten, plantaardige producten of andere materialen worden geleverd waarvoor krachtens artikel 28, lid 1, eerste alinea, onder a tot en met d, artikel 28, leden 2 en 3, artikel 30, leden 1, 3 en 4, artikel 37, lid 2, artikel 41, leden 2 en 3, artikel 46, leden 1 en 3, artikel 48, leden 1 en 2, artikel 49, lid 1, artikel 54, leden 2 en 3, de artikelen 56, 57 en 58 en artikel 79, lid 1, voorschriften of voorwaarden gelden, houdt een register bij aan de hand waarvan hij voor elke geleverde handelseenheid planten, plantaardige producten of andere materialen kan nagaan welke professionele marktdeelnemers deze aan hem hebben geleverd.</text:p>
          </table:table-cell>
          <table:table-cell table:style-name="table.cell.border-bottom.border-right.padding-top.top.pleft.pright">
            <text:p text:style-name="text.cell.7.left">Opzet, bestaan en/of werking van partijidentificatie, -registratie en -tracering ontbreekt volledig.</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3920</text:p>
          </table:table-cell>
          <table:table-cell table:style-name="table.cell.border-bottom.border-right.padding-top.top.pleft.pright">
            <text:p text:style-name="text.cell.7.left">Verordening (EU) nr. 2016/2031, artikel 69,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Een professionele marktdeelnemer aan wie planten, plantaardige producten of andere materialen worden geleverd waarvoor krachtens artikel 28, lid 1, eerste alinea, onder a tot en met d, artikel 28, leden 2 en 3, artikel 30, leden 1, 3 en 4, artikel 37, lid 2, artikel 41, leden 2 en 3, artikel 46, leden 1 en 3, artikel 48, leden 1 en 2, artikel 49, lid 1, artikel 54, leden 2 en 3, de artikelen 56, 57 en 58 en artikel 79, lid 1, voorschriften of voorwaarden gelden, houdt een register bij aan de hand waarvan hij voor elke geleverde handelseenheid planten, plantaardige producten of andere materialen kan nagaan welke professionele marktdeelnemers deze aan hem hebben geleverd.</text:p>
          </table:table-cell>
          <table:table-cell table:style-name="table.cell.border-bottom.border-right.padding-top.top.pleft.pright">
            <text:p text:style-name="text.cell.7.left">Opzet, bestaan en/of werking van partijidentificatie, -registratie en -tracering is niet sluiten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4010</text:p>
          </table:table-cell>
          <table:table-cell table:style-name="table.cell.border-bottom.border-right.padding-top.top.pleft.pright">
            <text:p text:style-name="text.cell.7.left">Verordening (EU) nr. 2016/2031, artikel 69, twee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Een professionele marktdeelnemer die planten, plantaardige producten of andere materialen levert waarvoor krachtens artikel 28, lid 1, eerste alinea, onder a) tot en met d), artikel 28, leden 2 en 3, artikel 30, leden 1, 3 en 4, artikel 37, lid 2, artikel 41, leden 2 en 3, artikel 46, leden 1 en 3, artikel 47, lid 1, artikel 48, leden 1 en 2, artikel 49, lid 1, artikel 54, leden 2 en 3, de artikelen 56, 57 en 58 en artikel 79, lid 1, voorschriften of voorwaarden gelden, houdt een register bij aan de hand waarvan hij voor elke geleverde handelseenheid planten, plantaardige producten of andere materialen kan nagaan aan welke professionele marktdeelnemers hij deze heeft geleverd.</text:p>
          </table:table-cell>
          <table:table-cell table:style-name="table.cell.border-bottom.border-right.padding-top.top.pleft.pright">
            <text:p text:style-name="text.cell.7.left">Opzet, bestaan en/of werking van partijidentificatie, -registratie en -tracering ontbreekt volledig.</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4020</text:p>
          </table:table-cell>
          <table:table-cell table:style-name="table.cell.border-bottom.border-right.padding-top.top.pleft.pright">
            <text:p text:style-name="text.cell.7.left">Verordening (EU) nr. 2016/2031, artikel 69, twee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Een professionele marktdeelnemer die planten, plantaardige producten of andere materialen levert waarvoor krachtens artikel 28, lid 1, eerste alinea, onder a) tot en met d), artikel 28, leden 2 en 3, artikel 30, leden 1, 3 en 4, artikel 37, lid 2, artikel 41, leden 2 en 3, artikel 46, leden 1 en 3, artikel 47, lid 1, artikel 48, leden 1 en 2, artikel 49, lid 1, artikel 54, leden 2 en 3, de artikelen 56, 57 en 58 en artikel 79, lid 1, voorschriften of voorwaarden gelden, houdt een register bij aan de hand waarvan hij voor elke geleverde handelseenheid planten, plantaardige producten of andere materialen kan nagaan aan welke professionele marktdeelnemers hij deze heeft geleverd.</text:p>
          </table:table-cell>
          <table:table-cell table:style-name="table.cell.border-bottom.border-right.padding-top.top.pleft.pright">
            <text:p text:style-name="text.cell.7.left">Opzet, bestaan en/of werking van partijidentificatie, -registratie en -tracering is niet sluiten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4110</text:p>
          </table:table-cell>
          <table:table-cell table:style-name="table.cell.border-bottom.border-right.padding-top.top.pleft.pright">
            <text:p text:style-name="text.cell.7.left">Verordening (EU) nr. 2016/2031, artikel 69, der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Indien krachtens artikel 84, lid 1, door een erkende marktdeelnemer een plantenpaspoort wordt afgegeven, en indien krachtens artikel 84, lid 2, door de bevoegde autoriteit een plantenpaspoort wordt afgegeven ten behoeve van een geregistreerde marktdeelnemer, houdt die exploitant ter waarborging van de traceerbaarheid uit hoofde van de leden 1 en 2 van dit artikel met betrekking tot dat plantenpaspoort een register bij van de volgende gegevens:</text:p>
            <text:p text:style-name="text.cell.7.left">a) in voorkomend geval, de professionele marktdeelnemer die de betrokken handelseenheid heeft geleverd;</text:p>
            <text:p text:style-name="text.cell.7.left">b) de professionele marktdeelnemer aan wie de betrokken handelseenheid is geleverd; en</text:p>
            <text:p text:style-name="text.cell.7.left">c) relevante informatie met betrekking tot het plantenpaspoort.</text:p>
          </table:table-cell>
          <table:table-cell table:style-name="table.cell.border-bottom.border-right.padding-top.top.pleft.pright">
            <text:p text:style-name="text.cell.7.left">Opzet, bestaan en/of werking van partijidentificatie, -registratie en -tracering ontbreekt volledig.</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4120</text:p>
          </table:table-cell>
          <table:table-cell table:style-name="table.cell.border-bottom.border-right.padding-top.top.pleft.pright">
            <text:p text:style-name="text.cell.7.left">Verordening (EU) nr. 2016/2031, artikel 69, der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Indien krachtens artikel 84, lid 1, door een erkende marktdeelnemer een plantenpaspoort wordt afgegeven, en indien krachtens artikel 84, lid 2, door de bevoegde autoriteit een plantenpaspoort wordt afgegeven ten behoeve van een geregistreerde marktdeelnemer, houdt die exploitant ter waarborging van de traceerbaarheid uit hoofde van de leden 1 en 2 van dit artikel met betrekking tot dat plantenpaspoort een register bij van de volgende gegevens:</text:p>
            <text:p text:style-name="text.cell.7.left">a) in voorkomend geval, de professionele marktdeelnemer die de betrokken handelseenheid heeft geleverd;</text:p>
            <text:p text:style-name="text.cell.7.left">b) de professionele marktdeelnemer aan wie de betrokken handelseenheid is geleverd; en</text:p>
            <text:p text:style-name="text.cell.7.left">c) relevante informatie met betrekking tot het plantenpaspoort.</text:p>
          </table:table-cell>
          <table:table-cell table:style-name="table.cell.border-bottom.border-right.padding-top.top.pleft.pright">
            <text:p text:style-name="text.cell.7.left">Opzet, bestaan en/of werking van partijidentificatie, -registratie en -tracering is niet sluiten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4220</text:p>
          </table:table-cell>
          <table:table-cell table:style-name="table.cell.border-bottom.border-right.padding-top.top.pleft.pright">
            <text:p text:style-name="text.cell.7.left">Verordening (EU) nr. 2016/2031, artikel 69, vier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professionele marktdeelnemers bewaren de in de leden 1, 2 en 3 van artikel 69, bedoelde gegevens gedurende ten minste drie jaar na de datum waarop de betrokken plant of het betrokken plantaardig product of ander materiaal aan of door hen werd gelever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Schorsing erkenning</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4310</text:p>
          </table:table-cell>
          <table:table-cell table:style-name="table.cell.border-bottom.border-right.padding-top.top.pleft.pright">
            <text:p text:style-name="text.cell.7.left">Verordening (EU) nr. 2016/2031, artikel 69, zes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Op verzoek zenden de in lid 4, van artikel 69, bedoelde professionele marktdeelnemers de gegevens uit de in de leden 1, 2 en 3 van artikel 69,bedoelde registers toe aan de bevoegde autoriteit.</text:p>
          </table:table-cell>
          <table:table-cell table:style-name="table.cell.border-bottom.border-right.padding-top.top.pleft.pright">
            <text:p text:style-name="text.cell.7.left">Professionele marktdeelnemer levert niet de gevraagde informatie.</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Schorsing erkenning</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4420</text:p>
          </table:table-cell>
          <table:table-cell table:style-name="table.cell.border-bottom.border-right.padding-top.top.pleft.pright">
            <text:p text:style-name="text.cell.7.left">Verordening (EU) nr. 2016/2031, artikel 69, zes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Op verzoek zenden de in lid 4, van artikel 69, bedoelde professionele marktdeelnemers de gegevens uit de in de leden 1, 2 en 3 van artikel 69, bedoelde registers toe aan de bevoegde autoriteit.</text:p>
          </table:table-cell>
          <table:table-cell table:style-name="table.cell.border-bottom.border-right.padding-top.top.pleft.pright">
            <text:p text:style-name="text.cell.7.left">Professionele marktdeelnemer levert niet volledig de gevraagde informatie.</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Schorsing erkenning</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4510</text:p>
          </table:table-cell>
          <table:table-cell table:style-name="table.cell.border-bottom.border-right.padding-top.top.pleft.pright">
            <text:p text:style-name="text.cell.7.left">Verordening (EU) nr. 2016/2031, artikel 70, eerste lid eerst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professionele marktdeelnemers aan of door wie de in artikel 69, leden 1 en 2, van Verordening (EU) nr. 2016/2031, bedoelde planten, plantaardige producten of andere materialen geleverd worden, beschikken over traceerbaarheidssystemen of -procedures waarmee zij het verkeer van die planten, plantaardige producten en andere materialen binnen en tussen hun eigen bedrijfsruimten kunnen volgen.</text:p>
          </table:table-cell>
          <table:table-cell table:style-name="table.cell.border-bottom.border-right.padding-top.top.pleft.pright">
            <text:p text:style-name="text.cell.7.left">Opzet, bestaan en/of werking van partijidentificatie, -registratie en -tracering ontbreekt volledig.</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Schorsing erkenning</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4620</text:p>
          </table:table-cell>
          <table:table-cell table:style-name="table.cell.border-bottom.border-right.padding-top.top.pleft.pright">
            <text:p text:style-name="text.cell.7.left">Verordening (EU) nr. 2016/2031, artikel 70, eerste lid eerst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professionele marktdeelnemers aan of door wie de in artikel 69, leden 1 en 2, bedoelde planten, plantaardige producten of andere materialen geleverd worden, beschikken over traceerbaarheidssystemen of -procedures waarmee zij het verkeer van die planten, plantaardige producten en andere materialen binnen en tussen hun eigen bedrijfsruimten kunnen volgen.</text:p>
          </table:table-cell>
          <table:table-cell table:style-name="table.cell.border-bottom.border-right.padding-top.top.pleft.pright">
            <text:p text:style-name="text.cell.7.left">Opzet, bestaan en/of werking van partijidentificatie, -registratie en -tracering is niet sluiten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Schorsing erkenning</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4710</text:p>
          </table:table-cell>
          <table:table-cell table:style-name="table.cell.border-bottom.border-right.padding-top.top.pleft.pright">
            <text:p text:style-name="text.cell.7.left">Verordening (EU) nr. 2016/2031, artikel 70, twee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aan de hand van de in lid 1, van artikel 70, bedoelde systemen of procedures vastgestelde informatie over het verkeer van planten, plantaardige producten en andere materialen binnen en tussen de bedrijfsruimten van de in dat lid bedoelde professionele marktdeelnemers wordt op verzoek ter beschikking van de bevoegde autoriteit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Last onder dwangsom</text:p>
            <text:p text:style-name="text.cell.7.left">Nalevingshulp</text:p>
          </table:table-cell>
          <table:table-cell table:style-name="table.cell.border-bottom.border-right.padding-top.top.pleft.pright">
            <text:p text:style-name="text.cell.7.left">Last onder dwangsom</text:p>
            <text:p text:style-name="text.cell.7.left">Schorsing erkenning</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4820</text:p>
          </table:table-cell>
          <table:table-cell table:style-name="table.cell.border-bottom.border-right.padding-top.top.pleft.pright">
            <text:p text:style-name="text.cell.7.left">Verordening (EU) nr. 2016/2031, artikel 79,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 die planten in het verkeer brengt</text:p>
          </table:table-cell>
          <table:table-cell table:style-name="table.cell.border-bottom.border-right.padding-top.top.pleft.pright">
            <text:p text:style-name="text.cell.7.left">Er is een plantenpaspoort vereist voor het verkeer van bepaalde planten, plantaardige producten en andere materialen binnen het grondgebied van de Unie.</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Tijdelijke) intrekking erkenning</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4920</text:p>
          </table:table-cell>
          <table:table-cell table:style-name="table.cell.border-bottom.border-right.padding-top.top.pleft.pright">
            <text:p text:style-name="text.cell.7.left">Verordening (EU) nr. 2016/2031, artikel 83, eerste lid eerste en tweede alinea Regeling plantgezondheid, artikel 42, eerste lid</text:p>
            <text:p text:style-name="text.cell.7.left">Plantgezondheidswet, artikel 25</text:p>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Het plantenpaspoort heeft de vorm van een apart etiket dat wordt aangebracht op een ondergrond die geschikt is om de in lid 2 bedoelde elementen op af te drukken, op voorwaarde dat het plantenpaspoort duidelijk te onderscheiden is van andere informatie of andere etiketten die ook op die ondergrond kunnen worden aangebracht. Het plantenpaspoort is gemakkelijk zichtbaar en duidelijk leesbaar, en de informatie erop is onveranderbaar en duurzaam.</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Tijdelijke) intrekking erkenning</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5030</text:p>
          </table:table-cell>
          <table:table-cell table:style-name="table.cell.border-bottom.border-right.padding-top.top.pleft.pright">
            <text:p text:style-name="text.cell.7.left">Verordening (EU) nr. 2016/2031, artikel 83, tweede lid Regeling plantgezondheid, artikel 42, eerste lid</text:p>
            <text:p text:style-name="text.cell.7.left">Plantgezondheidswet, artikel 25</text:p>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Het plantenpaspoort voor het verkeer binnen het grondgebied van de Unie bevat de in bijlage VII, deel A, beschreven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5120</text:p>
          </table:table-cell>
          <table:table-cell table:style-name="table.cell.border-bottom.border-right.padding-top.top.pleft.pright">
            <text:p text:style-name="text.cell.7.left">Verordening (EU) nr. 2016/2031, artikel 83, vijf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In het geval van voor opplant bestemde planten die zijn geproduceerd of op de markt worden aangeboden als prebasismateriaal, basismateriaal of gecertificeerd materiaal of prebasis-, basis- of gecertificeerd zaaigoed of pootaardappelen, zoals bedoeld in, respectievelijk, de Richtlijnen 66/401/EEG, 66/402/EEG, 68/193/EEG, 2002/54/EG, 2002/55/EG, 2002/56/EG, 2002/57/EG en 2008/90/EG, wordt het plantenpaspoort afzonderlijk opgenomen in het officiële etiket, dat wordt geproduceerd overeenkomstig de betrokken bepalingen van die richtlijnen. Indien dit lid van toepassing is, bevat het plantenpaspoort voor het verkeer binnen het grondgebied van de Unie de in bijlage VII, deel C, van deze verordening, Verordening (EU) nr. 2016/2031, beschreven gegevens. Indien dit lid van toepassing is, bevat het plantenpaspoort voor het binnenbrengen in en het verkeer binnen een beschermd gebied de in bijlage VII, deel D, van deze verordening beschreven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Tijdelijke) intrekking erkenning</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5210</text:p>
          </table:table-cell>
          <table:table-cell table:style-name="table.cell.border-bottom.border-right.padding-top.top.pleft.pright">
            <text:p text:style-name="text.cell.7.left">Verordening (EU) nr. 2016/2031, artikel 84, eerste lid eerst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 die geen erkende martkdeelnemer is</text:p>
          </table:table-cell>
          <table:table-cell table:style-name="table.cell.border-bottom.border-right.padding-top.top.pleft.pright">
            <text:p text:style-name="text.cell.7.left">Plantenpaspoorten worden afgegeven door erkende marktdeelnemers, onder toezicht van de bevoegde autor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5310</text:p>
          </table:table-cell>
          <table:table-cell table:style-name="table.cell.border-bottom.border-right.padding-top.top.pleft.pright">
            <text:p text:style-name="text.cell.7.left">Verordening (EU) nr. 2016/2031, artikel 84, eerste lid tweed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De erkende marktdeelnemers geven uitsluitend plantenpaspoorten af voor de planten, plantaardige producten of andere materialen waarvoor zij verantwoordelijk zij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5420</text:p>
          </table:table-cell>
          <table:table-cell table:style-name="table.cell.border-bottom.border-right.padding-top.top.pleft.pright">
            <text:p text:style-name="text.cell.7.left">Verordening (EU) nr. 2016/2031, artikel 84, derde lid</text:p>
            <text:p text:style-name="text.cell.7.left">Plantgezondheidswet, artikel 25</text:p>
            <text:p text:style-name="text.cell.7.left">Regeling plantgezondheid, artikel 42, eerste lid</text:p>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De erkende marktdeelnemers geven uitsluitend plantenpaspoorten af in de bedrijfsruimten, collectieve opslagplaatsen en verzendingscentra die onder hun verantwoordelijkheid vallen en die zij uit hoofde van artikel 66, lid 2, onder d, hebben opgegeven, of, wanneer artikel 94, lid 1, van toepassing is, op een andere locatie, indien de bevoegde autoriteit zulks heeft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Tijdelijke) intrekking erkenning</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5510</text:p>
          </table:table-cell>
          <table:table-cell table:style-name="table.cell.border-bottom.border-right.padding-top.top.pleft.pright">
            <text:p text:style-name="text.cell.7.left">Verordening (EU) nr. 2016/2031, artikel 85</text:p>
            <text:p text:style-name="text.cell.7.left">Plantgezondheidswet, artikel 25</text:p>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Een plantenpaspoort voor het verkeer binnen het grondgebied van de Unie wordt afgegeven voor planten, plantaardige producten of andere materialen die aan de volgende voorschriften voldoen:</text:p>
            <text:p text:style-name="text.cell.7.left">a) zij zijn vrij van EU-quarantaineorganisme, of van plaagorganismen waarvoor krachtens artikel 30, lid 1, vastgestelde maatregelen gelden;</text:p>
            <text:p text:style-name="text.cell.7.left">b) zij voldoen aan de bepalingen van artikel 37, lid 1, met betrekking tot de aanwezigheid van door de EU gereglementeerde niet-quarantaineorganismen op voor opplant bestemde planten en aan de bepalingen van artikel 37, lid 4, wat betreft de te nemen maatregelen;</text:p>
            <text:p text:style-name="text.cell.7.left">c) zij voldoen aan de voorschriften met betrekking tot het verkeer ervan binnen de Unie, zoals bedoeld in artikel 41, leden 2 en 3;</text:p>
            <text:p text:style-name="text.cell.7.left">d) zij voldoen, waar van toepassing, aan de regels die zijn vastgesteld overeenkomstig de desbetreffende maatregelen uit hoofde van artikel 17, lid 3, artikel 28, lid 1, eerste alinea, onder a tot en met d, artikel 28, lid 2, en artikel 30, leden 1 en 3; en</text:p>
            <text:p text:style-name="text.cell.7.left">e) zij voldoen, waar van toepassing, aan maatregelen die door de bevoegde autoriteiten op grond van artikel 17, lid 1, zijn vastgesteld voor de uitroeiing van EU-quarantaineorganisme of, plaagorganismen waarvoor krachtens artikel 30, lid 1, vastgestelde maatregelen gelden, en op grond van artikel 29, lid 1, zijn vastgesteld voor de uitroeiing van plaagorganismen die voorlopig als EU-quarantaineorganisme worden aangemerkt.</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Last onder dwangsom</text:p>
            <text:p text:style-name="text.cell.7.left">Nalevingshulp</text:p>
          </table:table-cell>
          <table:table-cell table:style-name="table.cell.border-bottom.border-right.padding-top.top.pleft.pright">
            <text:p text:style-name="text.cell.7.left">(Tijdelijke) intrekking erkenning</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5610</text:p>
          </table:table-cell>
          <table:table-cell table:style-name="table.cell.border-bottom.border-right.padding-top.top.pleft.pright">
            <text:p text:style-name="text.cell.7.left">Verordening (EU) nr. 2016/2031, artikel 87, eerste lid</text:p>
            <text:p text:style-name="text.cell.7.left">Plantgezondheidswet, artikel 25</text:p>
          </table:table-cell>
          <table:table-cell table:style-name="table.cell.border-bottom.border-right.padding-top.top.pleft.pright">
            <text:p text:style-name="text.cell.7.left">Eenieder die geen erkende marktdeelnemer is</text:p>
          </table:table-cell>
          <table:table-cell table:style-name="table.cell.border-bottom.border-right.padding-top.top.pleft.pright">
            <text:p text:style-name="text.cell.7.left">Het onderzoek als bedoeld in artikel 87, eerste lid van de Verordening (EU) nr. 2016/2031 wordt uitgevoerd door de erkende marktdeelnemer.</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Last onder dwangsom</text:p>
            <text:p text:style-name="text.cell.7.left">Nalevingshulp</text:p>
          </table:table-cell>
          <table:table-cell table:style-name="table.cell.border-bottom.border-right.padding-top.top.pleft.pright">
            <text:p text:style-name="text.cell.7.left">(Tijdelijke) intrekking erkenning</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5720</text:p>
          </table:table-cell>
          <table:table-cell table:style-name="table.cell.border-bottom.border-right.padding-top.top.pleft.pright">
            <text:p text:style-name="text.cell.7.left">Verordening (EU) nr. 2016/2031, artikel 88</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Plantenpaspoorten worden door de betrokken professionele marktdeelnemers aangebracht op de handelseenheid van de planten, plantaardige producten en andere materialen voordat zij krachtens artikel 79, in het verkeer zijn binnen het grondgebied van de Unie of krachtens artikel 80, worden overgebracht naar of vervoerd binnen een beschermd gebied. Wanneer dergelijke planten, plantaardige producten of andere materialen in een verpakking, bundel of container worden vervoerd, wordt het plantenpaspoort aangebracht op deze verpakking, bundel of container.</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Tijdelijke) intrekking erkenning</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5820</text:p>
          </table:table-cell>
          <table:table-cell table:style-name="table.cell.border-bottom.border-right.padding-top.top.pleft.pright">
            <text:p text:style-name="text.cell.7.left">Verordening (EU) nr. 2016/2031, artikel 90, eerste lid eerste alinea</text:p>
            <text:p text:style-name="text.cell.7.left">Regeling plantgezondheid, artikel 42, 1</text:p>
            <text:p text:style-name="text.cell.7.left">Plantgezondheidswet, artikel 25</text:p>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Wanneer een erkend exploitant een plantenpaspoort wil afgeven, bepaalt en monitort hij de punten van het productieproces en de punten met betrekking tot het verkeer van planten, plantaardige producten en andere materialen die essentieel zijn voor de naleving van artikel 37, lid 1, artikel 41, lid 1, de artikelen 85 en 87, en, waar van toepassing, artikel 33, lid 2, artikel 54, lid 1, en artikel 86, en de voorschriften die zijn vastgesteld krachtens artikel 28, leden 1, 2 en 3, artikel 30, leden 1, 3 en 4, en, waar van toepassing, artikel 37, lid 4.</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Tijdelijke) intrekking erkenning</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5920</text:p>
          </table:table-cell>
          <table:table-cell table:style-name="table.cell.border-bottom.border-right.padding-top.top.pleft.pright">
            <text:p text:style-name="text.cell.7.left">Verordening (EU) nr. 2016/2031, artikel 90, eerste lid tweede alinea, in samenhang met de eerst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Hij houdt gedurende minstens drie jaar gegevens bij over de vaststelling en monitoring van de in de eerste alinea genoemde punt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Tijdelijke) intrekking erkenning</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6030</text:p>
          </table:table-cell>
          <table:table-cell table:style-name="table.cell.border-bottom.border-right.padding-top.top.pleft.pright">
            <text:p text:style-name="text.cell.7.left">Verordening (EU) nr. 2016/2031, artikel 90, twee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De in lid 1, van artikel 90, bedoelde erkende marktdeelnemer zorgt ervoor dat indien nodig een passende opleiding wordt geboden aan zijn personeel dat betrokken is bij de in artikel 87, bedoelde onderzoeken, om ervoor te zorgen dat het over de nodige kennis beschikt om die onderzoeken uit te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6130</text:p>
          </table:table-cell>
          <table:table-cell table:style-name="table.cell.border-bottom.border-right.padding-top.top.pleft.pright">
            <text:p text:style-name="text.cell.7.left">Verordening (EU) 2016/2031, artikel 93, eerste lid samenhang met het der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Een erkende marktdeelnemer die een handelseenheid planten, plantaardige producten of andere materialen heeft ontvangen waarvoor een plantenpaspoort is afgegeven, of de bevoegde autoriteit die op verzoek van een professionele marktdeelnemer optreedt, kan een nieuw plantenpaspoort afgeven voor die handelseenheid ter vervanging van het plantenpaspoort dat oorspronkelijk voor die handelseenheid werd afgegeven, mits aan de voorwaarden van lid 3, van artikel 93, wordt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6230</text:p>
          </table:table-cell>
          <table:table-cell table:style-name="table.cell.border-bottom.border-right.padding-top.top.pleft.pright">
            <text:p text:style-name="text.cell.7.left">Verordening (EU) nr. 2016/2031, artikel 93, tweede lid, in samenhang met het der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Indien een handelseenheid planten, plantaardige producten of andere materialen waarvoor een plantenpaspoort is afgegeven, in twee of meer nieuwe handelseenheden wordt verdeeld, geeft de erkende marktdeelnemer die verantwoordelijk is voor deze nieuwe handelseenheden of de bevoegde autoriteit die op verzoek van een professionele marktdeelnemer optreedt, een plantenpaspoort af voor elke nieuwe handelseenheid die bij de verdeling is ontstaan, mits aan de voorwaarden van lid 3, van artikel 93, wordt voldaan. Die plantenpaspoorten vervangen het plantenpaspoort dat voor de oorspronkelijke handelseenheid werd af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6330</text:p>
          </table:table-cell>
          <table:table-cell table:style-name="table.cell.border-bottom.border-right.padding-top.top.pleft.pright">
            <text:p text:style-name="text.cell.7.left">Verordening (EU) nr. 2016/2031, artikel 93, vijfde lid eerst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Na de vervanging van een plantenpaspoort krachtens lid 1 of 2 van artikel 93, bewaart de betrokken erkende marktdeelnemer het vervangen plantenpaspoort of de inhoud ervan voor een periode van ten minste drie jaar.</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6430</text:p>
          </table:table-cell>
          <table:table-cell table:style-name="table.cell.border-bottom.border-right.padding-top.top.pleft.pright">
            <text:p text:style-name="text.cell.7.left">Verordening (EU) nr. 2016/2031, artikel 93, vijfde lid tweed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Indien de vervanging van een plantenpaspoort krachtens lid 1 of 2, van artikel 93, wordt uitgevoerd door de bevoegde autoriteit, bewaart de professionele marktdeelnemer op wiens verzoek het paspoort is afgegeven, het vervangen plantenpaspoort of de inhoud ervan voor een periode van ten minste drie jaar.</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6520</text:p>
          </table:table-cell>
          <table:table-cell table:style-name="table.cell.border-bottom.border-right.padding-top.top.pleft.pright">
            <text:p text:style-name="text.cell.7.left">Verordening (EU) nr. 2016/2031, artikel 95, eerste lid eerste alinea, in samenhang met artikel 83 tot en met 87, artikel 89, 90, 93 en 94</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professionele marktdeelnemer die een handelseenheid planten, plantaardige producten of andere materialen onder zijn beheer heeft, maakt het plantenpaspoort ongeldig en verwijdert het waar mogelijk van die handelseenheid indien hij constateert dat aan een van de voorschriften van de artikelen 83 tot en met 87, artikel 89, artikel 90, artikel 93 of artikel 94 niet is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6620</text:p>
          </table:table-cell>
          <table:table-cell table:style-name="table.cell.border-bottom.border-right.padding-top.top.pleft.pright">
            <text:p text:style-name="text.cell.7.left">Verordening (EU) nr. 2016/2031, artikel 95, eerste lid tweed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Onverminderd de in artikel 14 bedoelde kennisgevingsverplichting stelt de professionele marktdeelnemer de bevoegde autoriteit onder wiens bevoegdheid hij werkt daarvan in kennis.</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6720</text:p>
          </table:table-cell>
          <table:table-cell table:style-name="table.cell.border-bottom.border-right.padding-top.top.pleft.pright">
            <text:p text:style-name="text.cell.7.left">Verordening (EU) nr. 2016/2031, artikel 95, derde lid in samenhang met artikel 95, eerste en tweede lid en bijlage VII</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Wanneer de leden 1 en 2 van toepassing zijn, bewaart de betrokken professionele marktdeelnemer het ongeldig gemaakte plantenpaspoort of de inhoud ervan voor een periode van ten minste drie jaar.</text:p>
            <text:p text:style-name="text.cell.7.left">Die bewaring kan de vorm aannemen van het opslaan van de informatie in het ongeldig gemaakte plantenpaspoort in een elektronische gegevensbank, mits ook de informatie die zich bevindt in eventuele streepjescodes, hologrammen, chips of andere gegevensdragers met traceerbaarheidsdoeleinden die de traceerbaarheidscode overeenkomstig bijlage VII kunnen aanvullen, samen met een verklaring betreffende de ongeldigmaking, wordt opgeslag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Schorsing erkenning</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6820</text:p>
          </table:table-cell>
          <table:table-cell table:style-name="table.cell.border-bottom.border-right.padding-top.top.pleft.pright">
            <text:p text:style-name="text.cell.7.left">Verordening (EU) nr. 2016/2031, artikel 95, vierde lid in samenhang met artikel 95, eerste en twee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Indien de leden 1 en 2 van toepassing zijn, stelt de betrokken professionele marktdeelnemer de erkende marktdeelnemer of de bevoegde autoriteit die het ongeldig gemaakte plantenpaspoort heeft afgegeven, daarvan in kennis.</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6920</text:p>
          </table:table-cell>
          <table:table-cell table:style-name="table.cell.border-bottom.border-right.padding-top.top.pleft.pright">
            <text:p text:style-name="text.cell.7.left">Verordening (EU) nr. 2016/2031, artikel 96, eerste lid eerst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lk van de volgende gevallen beantwoordt het merkteken dat op houten verpakkingsmateriaal, hout, of andere materialen is aangebracht als bewijs dat een behandeling in overeenstemming met bijlage 1 bij ISPM15 is toegepast, aan de voorschriften van bijlage 2 bij ISPM15:</text:p>
            <text:p text:style-name="text.cell.7.left">(...)</text:p>
            <text:p text:style-name="text.cell.7.left">b) houten verpakkingsmateriaal waarop een merkteken is aangebracht op het grondgebied van de Unie, dat het grondgebied van de Unie verlaat;</text:p>
            <text:p text:style-name="text.cell.7.left">c) houten verpakkingsmateriaal, hout of andere materialen die binnen het grondgebied van de Unie worden verplaatst, indien aldus voorgeschreven door een op grond van artikel 28, 30, 41 of 54 vastgestelde uitvoeringshandeling;</text:p>
            <text:p text:style-name="text.cell.7.left">d) elk ander houten verpakkingsmateriaal, hout of ander materiaal waarop een merkteken is aangebracht op het grondgebied van de Unie.</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7020</text:p>
          </table:table-cell>
          <table:table-cell table:style-name="table.cell.border-bottom.border-right.padding-top.top.pleft.pright">
            <text:p text:style-name="text.cell.7.left">Verordening (EU) nr. 2016/2031, artikel 96, eerste lid tweede aline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Gemachtigde, geregistreerde marktdeelnemer</text:p>
          </table:table-cell>
          <table:table-cell table:style-name="table.cell.border-bottom.border-right.padding-top.top.pleft.pright">
            <text:p text:style-name="text.cell.7.left">Het merkteken wordt alleen toegepast indien het houten verpakkingsmateriaal, hout of andere materialen een of meer van de goedgekeurde behandelingen als bedoeld in bijlage 1 bij ISPM15 hebben ondergaan, onverminderd de bepalingen van de Verordeningen (EG) nr. 1005/2009, (EG) nr. 1107/2009 en (EU) nr. 528/2012 van het Europees Parlement en de Raa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7110</text:p>
          </table:table-cell>
          <table:table-cell table:style-name="table.cell.border-bottom.border-right.padding-top.top.pleft.pright">
            <text:p text:style-name="text.cell.7.left">Verordening (EU) 2016/2031, artikel 96, eerste lid derde alinea</text:p>
            <text:p text:style-name="text.cell.7.left">Regeling plantgezondheid, artikel 42</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oor houten verpakkingsmateriaal, hout of andere materialen waarop een merkteken wordt aangebracht op het grondgebied van de Unie, wordt het merkteken alleen aangebracht door een daartoe overeenkomstig artikel 98 gemachtigde geregistreerde marktdeelnemer.</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7210</text:p>
          </table:table-cell>
          <table:table-cell table:style-name="table.cell.border-bottom.border-right.padding-top.top.pleft.pright">
            <text:p text:style-name="text.cell.7.left">Verordening (EU) nr. 2016/2031, artikel 97,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Niet gemachtigde, geregistreerde marktdeelnemer</text:p>
          </table:table-cell>
          <table:table-cell table:style-name="table.cell.border-bottom.border-right.padding-top.top.pleft.pright">
            <text:p text:style-name="text.cell.7.left">Houten verpakkingsmateriaal waarop het in artikel 96 bedoelde merkteken is aangebracht, wordt alleen hersteld indien aan elk van de volgende voorwaarden is voldaan:</text:p>
            <text:p text:style-name="text.cell.7.left">a) de persoon die de herstelling uitvoert is een daartoe overeenkomstig artikel 98 gemachtigde geregistreerde marktdeelnemer;</text:p>
            <text:p text:style-name="text.cell.7.left">b) het gebruikte materiaal en de toegepaste behandeling zijn geschikt voor herstelling;</text:p>
            <text:p text:style-name="text.cell.7.left">c) het merkteken wordt opnieuw aangebracht, als aangewezen.</text:p>
          </table:table-cell>
          <table:table-cell table:style-name="table.cell.border-bottom.border-right.padding-top.top.pleft.pright">
            <text:p text:style-name="text.cell.7.left">Herstel van verpakkingshout is niet uitgevoerd volgens de voorschriften van ISPM-15 door een niet gemachtigde, geregistreerde marktdeelnem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7320</text:p>
          </table:table-cell>
          <table:table-cell table:style-name="table.cell.border-bottom.border-right.padding-top.top.pleft.pright">
            <text:p text:style-name="text.cell.7.left">Verordening (EU) nr. 2016/2031, artikel 97,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Gemachtigde, geregistreerde marktdeelnemer</text:p>
          </table:table-cell>
          <table:table-cell table:style-name="table.cell.border-bottom.border-right.padding-top.top.pleft.pright">
            <text:p text:style-name="text.cell.7.left">Houten verpakkingsmateriaal waarop het in artikel 96 bedoelde merkteken is aangebracht, wordt alleen hersteld indien aan elk van de volgende voorwaarden is voldaan:</text:p>
            <text:p text:style-name="text.cell.7.left">a) de persoon die de herstelling uitvoert is een daartoe overeenkomstig artikel 98 gemachtigde geregistreerde marktdeelnemer;</text:p>
            <text:p text:style-name="text.cell.7.left">b) het gebruikte materiaal en de toegepaste behandeling zijn geschikt voor herstelling;</text:p>
            <text:p text:style-name="text.cell.7.left">c) het merkteken wordt opnieuw aangebracht, als aangewezen.</text:p>
          </table:table-cell>
          <table:table-cell table:style-name="table.cell.border-bottom.border-right.padding-top.top.pleft.pright">
            <text:p text:style-name="text.cell.7.left">Herstel van verpakkingshout is niet uitgevoerd volgens de voorschriften van ISPM-15 door een gemachtigde, geregistreerde marktdeelneme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7410</text:p>
          </table:table-cell>
          <table:table-cell table:style-name="table.cell.border-bottom.border-right.padding-top.top.pleft.pright">
            <text:p text:style-name="text.cell.7.left">Verordening (EU) nr. 2017/625, artikel 15,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xploitanten</text:p>
          </table:table-cell>
          <table:table-cell table:style-name="table.cell.border-bottom.border-right.padding-top.top.pleft.pright">
            <text:p text:style-name="text.cell.7.left">Voor zover dit noodzakelijk is voor de uitvoering van officiële controles of andere officiële activiteiten geven de exploitanten personeelsleden van de bevoegde autoriteiten, indien verlangd door die autoriteiten, toegang tot:</text:p>
            <text:p text:style-name="text.cell.7.left">a) de uitrusting, vervoersmiddelen, gebouwen en andere plaatsen die onder hun toezicht staan en de omgeving ervan;</text:p>
            <text:p text:style-name="text.cell.7.left">b) hun geautomatiseerde informatiemanagementsystemen;</text:p>
            <text:p text:style-name="text.cell.7.left">c) de dieren en goederen die onder hun toezicht staan;</text:p>
            <text:p text:style-name="text.cell.7.left">d) hun documenten en elke andere relevant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Erkenning intrekken/schorsen</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7520</text:p>
          </table:table-cell>
          <table:table-cell table:style-name="table.cell.border-bottom.border-right.padding-top.top.pleft.pright">
            <text:p text:style-name="text.cell.7.left">Verordening (EU) nr. 2017/625, artikel 15, twee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xploitanten</text:p>
          </table:table-cell>
          <table:table-cell table:style-name="table.cell.border-bottom.border-right.padding-top.top.pleft.pright">
            <text:p text:style-name="text.cell.7.left">Tijdens officiële controles en andere officiële activiteiten ondersteunen de exploitanten de personeelsleden van de bevoegde autoriteiten en van de controleautoriteiten voor biologische producten bij de uitvoering van hun taken, en werken zij met die personeelsleden sam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Erkenning intrekken/schorsen</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7620</text:p>
          </table:table-cell>
          <table:table-cell table:style-name="table.cell.border-bottom.border-right.padding-top.top.pleft.pright">
            <text:p text:style-name="text.cell.7.left">Verordening (EU) nr. 2017/625, artikel 15, derde lid in samenhang met artikel 15, eerste en twee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De voor de zending verantwoordelijke exploitant</text:p>
          </table:table-cell>
          <table:table-cell table:style-name="table.cell.border-bottom.border-right.padding-top.top.pleft.pright">
            <text:p text:style-name="text.cell.7.left">De exploitant die verantwoordelijk is voor een zending die de Unie binnenkomt, leeft de in lid 1 en 2 omschreven verplichtingen na en stelt onverwijld alle informatie over de dieren en goederen op papier of elektronisch ter beschikking.</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Erkenning intrekken/schorsen</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7720</text:p>
          </table:table-cell>
          <table:table-cell table:style-name="table.cell.border-bottom.border-right.padding-top.top.pleft.pright">
            <text:p text:style-name="text.cell.7.left">Verordening (EU) nr. 2017/625, artikel 15, vijf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xploitanten</text:p>
          </table:table-cell>
          <table:table-cell table:style-name="table.cell.border-bottom.border-right.padding-top.top.pleft.pright">
            <text:p text:style-name="text.cell.7.left">Voor de toepassing van artikel 10, lid 2, en onverminderd artikel 10, lid 3, verstrekken exploitanten de bevoegde autoriteiten ten minste de volgende geactualiseerde gegevens:</text:p>
            <text:p text:style-name="text.cell.7.left">a) hun naam en rechtsvorm, en</text:p>
            <text:p text:style-name="text.cell.7.left">b) de specifieke activiteiten die zij verrichten, met inbegrip van activiteiten met middelen voor communicatie op afstand, en de plaatsen die onder hun toezicht staa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Erkenning intrekken/schorsen</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7820</text:p>
          </table:table-cell>
          <table:table-cell table:style-name="table.cell.border-bottom.border-right.padding-top.top.pleft.pright">
            <text:p text:style-name="text.cell.7.left">Verordening (EU) nr. 2017/625, artikel 47, vijf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De voor de zending verantwoordelijke exploitant</text:p>
          </table:table-cell>
          <table:table-cell table:style-name="table.cell.border-bottom.border-right.padding-top.top.pleft.pright">
            <text:p text:style-name="text.cell.7.left">De voor de zending verantwoordelijke exploitanten zorgen ervoor dat de dieren en goederen van de in lid 1 bedoelde categorieën voor een officiële controle worden aangeboden aan de grenscontrolepost van eerste binnenkomst in de Unie.</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Erkenning intrekken/schorsen</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7920</text:p>
          </table:table-cell>
          <table:table-cell table:style-name="table.cell.border-bottom.border-right.padding-top.top.pleft.pright">
            <text:p text:style-name="text.cell.7.left">Verordening (EU) nr. 2017/625, artikel 50,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De voor de zending verantwoordelijke exploitant</text:p>
          </table:table-cell>
          <table:table-cell table:style-name="table.cell.border-bottom.border-right.padding-top.top.pleft.pright">
            <text:p text:style-name="text.cell.7.left">De originele officiële certificaten of documenten, dan wel elektronische equivalenten daarvan, die zendingen van de in artikel 47, lid 1, bedoelde categorieën dieren en goederen uit hoofde van de in artikel 1, lid 2, bedoelde regels moeten vergezellen, worden aan de bevoegde autoriteiten van de grenscontrolepost overgelegd en door die autoriteiten bewaard, tenzij de in artikel 1, lid 2, bedoelde regels anders bepal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Erkenning intrekken/schorsen</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8020</text:p>
          </table:table-cell>
          <table:table-cell table:style-name="table.cell.border-bottom.border-right.padding-top.top.pleft.pright">
            <text:p text:style-name="text.cell.7.left">Verordening (EU) nr. 2017/625, artikel 50, der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De voor de zending verantwoordelijke exploitant</text:p>
          </table:table-cell>
          <table:table-cell table:style-name="table.cell.border-bottom.border-right.padding-top.top.pleft.pright">
            <text:p text:style-name="text.cell.7.left">Zendingen worden niet gesplitst totdat officiële controles zijn verricht en het in artikel 56 bedoelde gemeenschappelijk gezondheidsdocument van binnenkomst (hierna ‘GGB’) overeenkomstig artikel 56, lid 5, en artikel 57 is voltoo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Erkenning intrekken/schorsen</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8120</text:p>
          </table:table-cell>
          <table:table-cell table:style-name="table.cell.border-bottom.border-right.padding-top.top.pleft.pright">
            <text:p text:style-name="text.cell.7.left">Verordening (EU) nr. 2017/625, artikel 56,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De voor de zending verantwoordelijke exploitant</text:p>
          </table:table-cell>
          <table:table-cell table:style-name="table.cell.border-bottom.border-right.padding-top.top.pleft.pright">
            <text:p text:style-name="text.cell.7.left">Voor elke zending van de in artikel 47, lid 1, bedoelde categorieën dieren en goederen vult de voor de zending verantwoordelijke exploitant het desbetreffende gedeelte van het GGB in en verstrekt de informatie die noodzakelijk is voor de onmiddellijke en volledige identificatie van de zending en de b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Erkenning intrekken/schorsen</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8220</text:p>
          </table:table-cell>
          <table:table-cell table:style-name="table.cell.border-bottom.border-right.padding-top.top.pleft.pright">
            <text:p text:style-name="text.cell.7.left">Verordening (EU) nr. 2017/625, artikel 56, vier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Houder inspectielocatie</text:p>
          </table:table-cell>
          <table:table-cell table:style-name="table.cell.border-bottom.border-right.padding-top.top.pleft.pright">
            <text:p text:style-name="text.cell.7.left">Voorafgaand aan de fysieke aankomst van de zending in de Unie, stellen de voor de zending verantwoordelijke exploitanten de bevoegde autoriteiten van de grenscontrolepost daarvan overeenkomstig lid 3, onder a), in kennis door het desbetreffende deel van het GGB via het IMSOC in te vullen en aan die bevoegde autoriteiten toe te zend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Erkenning intrekken/schorsen</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8320</text:p>
          </table:table-cell>
          <table:table-cell table:style-name="table.cell.border-bottom.border-right.padding-top.top.pleft.pright">
            <text:p text:style-name="text.cell.7.left">Verordening (EU) nr. 2017/625, artikel 56, vier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 muv houder inspectielocatie</text:p>
          </table:table-cell>
          <table:table-cell table:style-name="table.cell.border-bottom.border-right.padding-top.top.pleft.pright">
            <text:p text:style-name="text.cell.7.left">Voorafgaand aan de fysieke aankomst van de zending in de Unie, stellen de voor de zending verantwoordelijke exploitanten de bevoegde autoriteiten van de grenscontrolepost daarvan overeenkomstig lid 3, onder a), in kennis door het desbetreffende deel van het GGB via het IMSOC in te vullen en aan die bevoegde autoriteiten toe te zend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8420</text:p>
          </table:table-cell>
          <table:table-cell table:style-name="table.cell.border-bottom.border-right.padding-top.top.pleft.pright">
            <text:p text:style-name="text.cell.7.left">Verordening (EU) nr. 2017/625, artikel 57,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De voor de zending verantwoordelijke exploitant</text:p>
          </table:table-cell>
          <table:table-cell table:style-name="table.cell.border-bottom.border-right.padding-top.top.pleft.pright">
            <text:p text:style-name="text.cell.7.left">Om zendingen van de in artikel 47, lid 1, bedoelde categorieën dieren en goederen onder een douaneregeling te kunnen plaatsen en behandelen, met inbegrip van binnenbrenging of behandeling in douane-entrepots of vrije zones, legt de voor de zending verantwoordelijke exploitant het GGB over aan de douaneautoriteiten van de grenscontrolepost, onverminderd de in artikel 48 bedoelde vrijstellingen en de regels van de artikelen 53 en 54. In dit stadium moet het GGD in het IMSOC naar behoren zijn ingevuld door de bevoegde autoriteiten van de grenscontrolepost.</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Erkenning intrekken/schorsen</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8510</text:p>
          </table:table-cell>
          <table:table-cell table:style-name="table.cell.border-bottom.border-right.padding-top.top.pleft.pright">
            <text:p text:style-name="text.cell.7.left">Verordening (EU) 2017/625, artikel 69</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De voor de zending verantwoordelijke exploitant</text:p>
          </table:table-cell>
          <table:table-cell table:style-name="table.cell.border-bottom.border-right.padding-top.top.pleft.pright">
            <text:p text:style-name="text.cell.7.left">De voor de zending verantwoordelijke exploitant voert onverwijld en binnen de gestelde termijn alle maatregelen uit die overeenkomstig artikel 66, leden 3 en 6, en artikel 67 zijn opgeleg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8610</text:p>
          </table:table-cell>
          <table:table-cell table:style-name="table.cell.border-bottom.border-right.padding-top.top.pleft.pright">
            <text:p text:style-name="text.cell.7.left">Regeling plantgezondheid, artikel 35, eerste lid in samenhang met Uitvoeringsverordening (EU) nr. 2022/1192, artikel 3,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e planten, bedoeld in artikel 3, eerste lid van Uitvoeringsverordening (EU) nr. 2022/1192, te telen, op te slaan of te bewaren, indien uit een officieel detectieonderzoek als bedoeld in artikel 3, eerste lid van Uitvoeringsverordening (EU) nr. 2022/1192 niet is gebleken dat de productieplaats vrij is bevonden van het aardappelcysteaaltje.</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8710</text:p>
          </table:table-cell>
          <table:table-cell table:style-name="table.cell.border-bottom.border-right.padding-top.top.pleft.pright">
            <text:p text:style-name="text.cell.7.left">Plantgezondheidswet, artikel 13, tweede lid in samenhang met artikel 18, eerste lid</text:p>
          </table:table-cell>
          <table:table-cell table:style-name="table.cell.border-bottom.border-right.padding-top.top.pleft.pright">
            <text:p text:style-name="text.cell.7.left">Houder erkenning voor plaatsen merktekens op houten verpakkingsmateriaal</text:p>
          </table:table-cell>
          <table:table-cell table:style-name="table.cell.border-bottom.border-right.padding-top.top.pleft.pright">
            <text:p text:style-name="text.cell.7.left">De houder handelt in overeenstemming met de voorschriften of beperkingen verbonden aan de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8810</text:p>
          </table:table-cell>
          <table:table-cell table:style-name="table.cell.border-bottom.border-right.padding-top.top.pleft.pright">
            <text:p text:style-name="text.cell.7.left">Plantgezondheidswet, artikel 15, eerste en vier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verstrekt Onze Minister desgevraagd de gegevens en inlichtingen en verschaft hem desgevraagd inzage in de gegevens en bescheiden die redelijkerwijs nodig zijn voor de uitvoering van zijn tak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8910</text:p>
          </table:table-cell>
          <table:table-cell table:style-name="table.cell.border-bottom.border-right.padding-top.top.pleft.pright">
            <text:p text:style-name="text.cell.7.left">Plantgezondheidswet, artikel 24, eerste en der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handelt overeenkomstig dan wel verleent zijn medewerking aan de uitvoering van een krachtens de Plantgezondheidswet genomen maatregel of verrichte handeling, en verleent de in artikel 22, eerste lid van de Plantgezondheidswet, bedoelde ambtenaren en personen alle medewerking die redelijkerwijs nodig is voor de fytosanitaire controle- en inspectie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9010</text:p>
          </table:table-cell>
          <table:table-cell table:style-name="table.cell.border-bottom.border-right.padding-top.top.pleft.pright">
            <text:p text:style-name="text.cell.7.left">Plantgezondheidswet, artikel 24, tweede en der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die planten, plantaardige producten of ander materiaal als bedoeld in artikel 2, tweede lid onder 5, van verordening 2016/2031 onder zich heeft of heeft gehad met betrekking waartoe krachtens deze wet een fytosanitaire maatregel is getroffen, verstrekt op het eerste verzoek van de in artikel 22, eerste lid van de Plantgezondheidswet bedoelde ambtenaren en personen naar waarheid alle inlichtingen omtrent herkomst en verhandeling hierva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9110</text:p>
          </table:table-cell>
          <table:table-cell table:style-name="table.cell.border-bottom.border-right.padding-top.top.pleft.pright">
            <text:p text:style-name="text.cell.7.left">Regeling plantgezondheid, artikel 2</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handelt overeenkomstig de voorschriften en verboden met betrekking tot het vervoeren of verplaatsen van de schadelijke organismen, van planten, plantaardige producten of ander materiaal, en de toestemmingen omtrent het verwijderen van kenmerken of zegels, als bedoeld in artikel 2 van de Regeling plant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9210</text:p>
          </table:table-cell>
          <table:table-cell table:style-name="table.cell.border-bottom.border-right.padding-top.top.pleft.pright">
            <text:p text:style-name="text.cell.7.left">Regeling plantgezondheid, artikel 9,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oppervlaktewater op zodanige wijze te gebruiken dat dit oppervlaktewater in contact kan komen met pootaardappelen.</text:p>
          </table:table-cell>
          <table:table-cell table:style-name="table.cell.border-bottom.border-right.padding-top.top.pleft.pright">
            <text:p text:style-name="text.cell.7.left">Gebruik oppervlaktewater in pootgoedteelt maar niet gemeld door de betrokken tel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9220</text:p>
          </table:table-cell>
          <table:table-cell table:style-name="table.cell.border-bottom.border-right.padding-top.top.pleft.pright">
            <text:p text:style-name="text.cell.7.left">Regeling plantgezondheid, artikel 9,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oppervlaktewater op zodanige wijze te gebruiken dat dit oppervlaktewater in contact kan komen met pootaardappelen.</text:p>
          </table:table-cell>
          <table:table-cell table:style-name="table.cell.border-bottom.border-right.padding-top.top.pleft.pright">
            <text:p text:style-name="text.cell.7.left">Gebruik oppervlaktewater in pootgoedteelt en gemeld door de betrokken tele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09310</text:p>
          </table:table-cell>
          <table:table-cell table:style-name="table.cell.border-bottom.border-right.padding-top.top.pleft.pright">
            <text:p text:style-name="text.cell.7.left">Regeling plantgezondheid, artikel 9, twee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verbod, bedoeld in het eerste lid is in de in bijlage 1 van de Regeling plantgezondheid bedoelde gebieden [beregeningsverbodsgebieden] eveneens van toepassing ten aanzien van andere bruinrotwaardplanten dan pootaardappelen.</text:p>
          </table:table-cell>
          <table:table-cell table:style-name="table.cell.border-bottom.border-right.padding-top.top.pleft.pright">
            <text:p text:style-name="text.cell.7.left">Gebruik oppervlaktewater in teelt waardplanten anders dan pootgoed maar niet gemeld door de betrokken tel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9320</text:p>
          </table:table-cell>
          <table:table-cell table:style-name="table.cell.border-bottom.border-right.padding-top.top.pleft.pright">
            <text:p text:style-name="text.cell.7.left">Regeling plantgezondheid, artikel 9, twee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verbod, bedoeld in het eerste lid is in de in bijlage 1 van de Regeling plantgezondheid bedoelde gebieden [beregeningsverbodsgebieden] eveneens van toepassing ten aanzien van andere bruinrotwaardplanten dan pootaardappelen.</text:p>
          </table:table-cell>
          <table:table-cell table:style-name="table.cell.border-bottom.border-right.padding-top.top.pleft.pright">
            <text:p text:style-name="text.cell.7.left">Gebruik oppervlaktewater in teelt waardplanten anders dan pootgoed en gemeld door de betrokken tele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9410</text:p>
          </table:table-cell>
          <table:table-cell table:style-name="table.cell.border-bottom.border-right.padding-top.top.pleft.pright">
            <text:p text:style-name="text.cell.7.left">Regeling plantgezondheid, artikel 10, eerste, tweede en derde lid in samenhang met artikel 40, tweede en der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Nederland geteelde aardappelen als pootaardappelen in het verkeer te brengen of als pootaardappelen te gebruiken tenzij de partij waartoe de aardappelen behoren, vergezeld gaat van een door de Minister afgegeven verklaring dat de partij vrij is bevonden van de bacterie Ralstonia solanacearum, alsmede van de bacterie Clavibacter sepedonicus Deze verklaring is niet nodig voor een partij prebasispootgoed van de 1e, 2e of 3e generatie (PB1, PB2 en PB3) die niet in het handelsverkeer gebracht wordt of een partij aardappelen als bedoeld in artikel 40, tweede lid (TBM-pootgoed) en artikel 40, derde lid (ATR-poorgoe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9510</text:p>
          </table:table-cell>
          <table:table-cell table:style-name="table.cell.border-bottom.border-right.padding-top.top.pleft.pright">
            <text:p text:style-name="text.cell.7.left">Regeling plantgezondheid, artikel 11, eerste lid</text:p>
          </table:table-cell>
          <table:table-cell table:style-name="table.cell.border-bottom.border-right.padding-top.top.pleft.pright">
            <text:p text:style-name="text.cell.7.left">Telers van pootaardappelen</text:p>
          </table:table-cell>
          <table:table-cell table:style-name="table.cell.border-bottom.border-right.padding-top.top.pleft.pright">
            <text:p text:style-name="text.cell.7.left">Op een productieplaats van goedgekeurde pootaardappelen worden geen aardappelen gesned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9610</text:p>
          </table:table-cell>
          <table:table-cell table:style-name="table.cell.border-bottom.border-right.padding-top.top.pleft.pright">
            <text:p text:style-name="text.cell.7.left">Regeling plantgezondheid, artikel 11, tweede lid</text:p>
          </table:table-cell>
          <table:table-cell table:style-name="table.cell.border-bottom.border-right.padding-top.top.pleft.pright">
            <text:p text:style-name="text.cell.7.left">Telers van pootaardappelen</text:p>
          </table:table-cell>
          <table:table-cell table:style-name="table.cell.border-bottom.border-right.padding-top.top.pleft.pright">
            <text:p text:style-name="text.cell.7.left">Werktuigen en voorzieningen gebruikt op of gevestigd op de productieplaats van goedgekeurde pootaardappelen worden niet ter beschikking gesteld voor het snijden van pootaardappelen of voor pootgoedhandelingen met betrekking tot gesneden pootaardappel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9710</text:p>
          </table:table-cell>
          <table:table-cell table:style-name="table.cell.border-bottom.border-right.padding-top.top.pleft.pright">
            <text:p text:style-name="text.cell.7.left">Regeling plantgezondheid, artikel 11, derde lid</text:p>
          </table:table-cell>
          <table:table-cell table:style-name="table.cell.border-bottom.border-right.padding-top.top.pleft.pright">
            <text:p text:style-name="text.cell.7.left">Telers van pootaardappelen</text:p>
          </table:table-cell>
          <table:table-cell table:style-name="table.cell.border-bottom.border-right.padding-top.top.pleft.pright">
            <text:p text:style-name="text.cell.7.left">Werktuigen en voorzieningen die zijn gebruikt voor het snijden van pootaardappelen of voor pootgoedhandelingen met betrekking tot gesneden pootaardappelen, worden niet gebruikt op de productieplaats of als productieplaats van goedgekeurde pootaardappel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9810</text:p>
          </table:table-cell>
          <table:table-cell table:style-name="table.cell.border-bottom.border-right.padding-top.top.pleft.pright">
            <text:p text:style-name="text.cell.7.left">Regeling plantgezondheid, artikel 12, eerste lid</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Aardappelen worden niet geteeld met gebruikmaking van pootaardappelen die zijn gesneden tenzij de pootaardappelen bestemd zijn voor de teelt van consumptieaardappelen of zetmeelaardappelen en op de productieplaats goedgekeurde pootaardappelen worden geteel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09910</text:p>
          </table:table-cell>
          <table:table-cell table:style-name="table.cell.border-bottom.border-right.padding-top.top.pleft.pright">
            <text:p text:style-name="text.cell.7.left">Regeling plantgezondheid, artikel 13,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de in bijlage 2, van de Regeling plantgezondheid aangewezen beschermde gebieden is het opplanten, bewaren en vervoeren verboden van planten van:</text:p>
            <text:p text:style-name="text.cell.7.left">a. Cotoneaster salicifolius floccosus, Cotoneaster salicifolius en Cotoneaster watereri en de daartoe behorende cultivars en van het geslacht Photinia davidiana (Stranvaesia Hort.);</text:p>
            <text:p text:style-name="text.cell.7.left">b. Crataegus calycina, Crataegus laevigata en Crataegus monogyna met uitzondering van de daartoe behorende cultivars.</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0020</text:p>
          </table:table-cell>
          <table:table-cell table:style-name="table.cell.border-bottom.border-right.padding-top.top.pleft.pright">
            <text:p text:style-name="text.cell.7.left">Regeling plantgezondheid, artikel 14</text:p>
          </table:table-cell>
          <table:table-cell table:style-name="table.cell.border-bottom.border-right.padding-top.top.pleft.pright">
            <text:p text:style-name="text.cell.7.left">Gebruiksgerechtigden van terreinen gelegen in de in bijlage 2 van de Regeling plantgezondheid gelegen gebieden</text:p>
          </table:table-cell>
          <table:table-cell table:style-name="table.cell.border-bottom.border-right.padding-top.top.pleft.pright">
            <text:p text:style-name="text.cell.7.left">Gebruiksgerechtigden van terreinen gelegen in de in bijlage 2 van de Regeling plantgezondheid bedoelde gebieden handelen overeenkomstig de door de Minister opgelegde onderhoudsmaatregelen ter voorkoming en bestrijding van bacterievuur ten aanzien van zich daarop bevindende planten van door hem aangewezen geslachten en soorten op de voorgeschreven wijze.</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0120</text:p>
          </table:table-cell>
          <table:table-cell table:style-name="table.cell.border-bottom.border-right.padding-top.top.pleft.pright">
            <text:p text:style-name="text.cell.7.left">Regeling plantgezondheid, artikel 17, eerste lid</text:p>
          </table:table-cell>
          <table:table-cell table:style-name="table.cell.border-bottom.border-right.padding-top.top.pleft.pright">
            <text:p text:style-name="text.cell.7.left">Eenieder met een tuin</text:p>
          </table:table-cell>
          <table:table-cell table:style-name="table.cell.border-bottom.border-right.padding-top.top.pleft.pright">
            <text:p text:style-name="text.cell.7.left">Eenieder met een tuin mag daarin alleen door de Minister aangewezen resistente aardappelrassen telen, indien de teelt van aardappelen in die tuin door de Minister is beperkt tot door hem aangewezen resistente rass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0210</text:p>
          </table:table-cell>
          <table:table-cell table:style-name="table.cell.border-bottom.border-right.padding-top.top.pleft.pright">
            <text:p text:style-name="text.cell.7.left">Regeling plantgezondheid, artikel 18, eerste lid in samenhang met bijlagen 3a en 3b</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Op een productielocatie, in een in bijlage 3 onder a, van de Regeling plantgezondheid aangewezen gebied, worden geen zetmeelaardappelen geteeld, tenzij zij behoren tot een ras, als genoemd in bijlage 3 onder b, van de Regeling plant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0310</text:p>
          </table:table-cell>
          <table:table-cell table:style-name="table.cell.border-bottom.border-right.padding-top.top.pleft.pright">
            <text:p text:style-name="text.cell.7.left">Regeling plantgezondheid, artikel 18, tweede lid in samenhang met bijlagen 4a, 4c1 en 4c2</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Op een productielocatie, in een in bijlage 4 onder a aangewezen gebied, worden geen aardappelen geteeld, tenzij zij behoren tot een ras, als genoemd in bijlage 4 onder c1. Voor de teelt van pootaardappelen is het telen van de in bijlage 4 onder c2 vermelde rassen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0410</text:p>
          </table:table-cell>
          <table:table-cell table:style-name="table.cell.border-bottom.border-right.padding-top.top.pleft.pright">
            <text:p text:style-name="text.cell.7.left">Regeling plantgezondheid, artikel 18, derde lid in samenhang met bijlagen 4b en 4c1</text:p>
          </table:table-cell>
          <table:table-cell table:style-name="table.cell.border-bottom.border-right.padding-top.top.pleft.pright">
            <text:p text:style-name="text.cell.7.left">Telers van zetmeelaardappelen</text:p>
          </table:table-cell>
          <table:table-cell table:style-name="table.cell.border-bottom.border-right.padding-top.top.pleft.pright">
            <text:p text:style-name="text.cell.7.left">Op een productielocatie, in een in bijlage 4 onder b, van de Regeling plantgezondheid aangewezen gebied, worden geen zetmeelaardappelen geteeld, tenzij zij behoren tot een ras, als genoemd in bijlage 4 onder c1, van de Regeling plant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0510</text:p>
          </table:table-cell>
          <table:table-cell table:style-name="table.cell.border-bottom.border-right.padding-top.top.pleft.pright">
            <text:p text:style-name="text.cell.7.left">Regeling plantgezondheid, artikel 18, vierde lid in samenhang met bijlagen 5 en 5a</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Op een productielocatie, in een in bijlage 5 onder a, van de Regeling plantgezondheid aangewezen gebied, worden geen aardappelplanten geteeld, tenzij zij behoren tot een ras, als genoemd in bijlage 5 onder b, van de Regeling plant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0610</text:p>
          </table:table-cell>
          <table:table-cell table:style-name="table.cell.border-bottom.border-right.padding-top.top.pleft.pright">
            <text:p text:style-name="text.cell.7.left">Regeling plantgezondheid, artikel 19</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Na 1 april van een jaar worden niet-uitgeplante aardappelen of afval van aardappelen, tenzij bestemd om te worden uitgeplant, zodanig afgedekt dat reeds zichtbare of nog te vormen stengels met blad niet boven deze afdekking kunnen voorkomen.</text:p>
          </table:table-cell>
          <table:table-cell table:style-name="table.cell.border-bottom.border-right.padding-top.top.pleft.pright">
            <text:p text:style-name="text.cell.7.left">Afvalhopen met aardappelen met symptomen van phytophtora</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0620</text:p>
          </table:table-cell>
          <table:table-cell table:style-name="table.cell.border-bottom.border-right.padding-top.top.pleft.pright">
            <text:p text:style-name="text.cell.7.left">Regeling plantgezondheid, artikel 19</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Na 1 april van een jaar worden niet-uitgeplante aardappelen of afval van aardappelen, tenzij bestemd om te worden uitgeplant, zodanig afgedekt dat reeds zichtbare of nog te vormen stengels met blad niet boven deze afdekking kunnen voorkomen.</text:p>
          </table:table-cell>
          <table:table-cell table:style-name="table.cell.border-bottom.border-right.padding-top.top.pleft.pright">
            <text:p text:style-name="text.cell.7.left">Afvalhopen met aardappelen zonder symptomen van phytophtora</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0710</text:p>
          </table:table-cell>
          <table:table-cell table:style-name="table.cell.border-bottom.border-right.padding-top.top.pleft.pright">
            <text:p text:style-name="text.cell.7.left">Regeling plantgezondheid, artikel 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an niet-uitgeplante aardappelen of afval van aardappelen mag men zich niet ontdoen, tenzij zodanige maatregelen zijn getroffen dat zich aan deze niet-uitgeplante aardappelen of afval van aardappelen geen stengels met blad kunnen ontwikkelen.</text:p>
          </table:table-cell>
          <table:table-cell table:style-name="table.cell.border-bottom.border-right.padding-top.top.pleft.pright">
            <text:p text:style-name="text.cell.7.left">Gestort, uitgereden en/of verspreid voorkomen van aardappelen en aardappelafval met symptomen van phytophtora</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0720</text:p>
          </table:table-cell>
          <table:table-cell table:style-name="table.cell.border-bottom.border-right.padding-top.top.pleft.pright">
            <text:p text:style-name="text.cell.7.left">Regeling plantgezondheid, artikel 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an niet-uitgeplante aardappelen of afval van aardappelen mag men zich niet ontdoen, tenzij zodanige maatregelen zijn getroffen dat zich aan deze niet-uitgeplante aardappelen of afval van aardappelen geen stengels met blad kunnen ontwikkelen.</text:p>
          </table:table-cell>
          <table:table-cell table:style-name="table.cell.border-bottom.border-right.padding-top.top.pleft.pright">
            <text:p text:style-name="text.cell.7.left">Gestort, uitgereden en/of verspreid voorkomen van aardappelen en aardappelafval zonder symptomen van phytophtora</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0820</text:p>
          </table:table-cell>
          <table:table-cell table:style-name="table.cell.border-bottom.border-right.padding-top.top.pleft.pright">
            <text:p text:style-name="text.cell.7.left">Regeling plantgezondheid, artikel 21,eerste en derde lid</text:p>
          </table:table-cell>
          <table:table-cell table:style-name="table.cell.border-bottom.border-right.padding-top.top.pleft.pright">
            <text:p text:style-name="text.cell.7.left">Gebruiker terrein of perceel</text:p>
          </table:table-cell>
          <table:table-cell table:style-name="table.cell.border-bottom.border-right.padding-top.top.pleft.pright">
            <text:p text:style-name="text.cell.7.left">Het is degene die een terrein of perceel in gebruik heeft, verboden een aantasting van Phytophthora infestans te hebben, die als volgt omschreven is:</text:p>
            <text:p text:style-name="text.cell.7.left">a. een groep min of meer aaneengesloten, zichtbaar door P. infestans aangetaste aardappelplanten waarvan, binnen een oppervlakte van 20m2, minimaal 1.000 (enkelvoudige) blaadjes zijn aangetast door vitale P. infestans, of</text:p>
            <text:p text:style-name="text.cell.7.left">b. verspreid aangetaste aardappelplanten waarvan, binnen een oppervlakte van 100m2, minimaal 2.000 (enkelvoudige) blaadjes zijn aangetast door vitale P. infestans.</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0920</text:p>
          </table:table-cell>
          <table:table-cell table:style-name="table.cell.border-bottom.border-right.padding-top.top.pleft.pright">
            <text:p text:style-name="text.cell.7.left">Regeling plantgezondheid, artikel 22, eerste en tweede lid</text:p>
          </table:table-cell>
          <table:table-cell table:style-name="table.cell.border-bottom.border-right.padding-top.top.pleft.pright">
            <text:p text:style-name="text.cell.7.left">Gebruiker terrein of perceel</text:p>
          </table:table-cell>
          <table:table-cell table:style-name="table.cell.border-bottom.border-right.padding-top.top.pleft.pright">
            <text:p text:style-name="text.cell.7.left">Het is na 15 juni van een kalenderjaar aan degene die een terrein of perceel in gebruik heeft verboden om aardappelopslag te hebben, indien:</text:p>
            <text:p text:style-name="text.cell.7.left">a. op dat perceel of terrein of een deel daarvan zich gemiddeld meer dan 1 aardappelplant per m<text:span text:style-name="ifm_span_font.superscript_ifm">2</text:span> bevinden, en</text:p>
            <text:p text:style-name="text.cell.7.left">b. de opslag voorkomt op minimaal 0,3 hectare.</text:p>
            <text:p text:style-name="text.cell.7.left">Degene die een terrein of perceel in gebruik heeft neemt maatregelen ter bestrijding van de in het eerste lid bedoelde opslag.</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1020</text:p>
          </table:table-cell>
          <table:table-cell table:style-name="table.cell.border-bottom.border-right.padding-top.top.pleft.pright">
            <text:p text:style-name="text.cell.7.left">Regeling plantgezondheid, artikel 23, eerste en tweede lid</text:p>
          </table:table-cell>
          <table:table-cell table:style-name="table.cell.border-bottom.border-right.padding-top.top.pleft.pright">
            <text:p text:style-name="text.cell.7.left">Telers van bieten</text:p>
          </table:table-cell>
          <table:table-cell table:style-name="table.cell.border-bottom.border-right.padding-top.top.pleft.pright">
            <text:p text:style-name="text.cell.7.left">Het is na 15 april van een kalenderjaar aan degene die een productielocatie in gebruik heeft verboden om bietenopslag te hebben. Degene die een productielocatie in gebruik heeft neemt maatregelen ter bestrijding van de in artikel 23, eerste lid Regeling plantgezondheid bedoelde bietenopslag.</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1120</text:p>
          </table:table-cell>
          <table:table-cell table:style-name="table.cell.border-bottom.border-right.padding-top.top.pleft.pright">
            <text:p text:style-name="text.cell.7.left">Regeling plantgezondheid, artikel 24</text:p>
          </table:table-cell>
          <table:table-cell table:style-name="table.cell.border-bottom.border-right.padding-top.top.pleft.pright">
            <text:p text:style-name="text.cell.7.left">Eigenaar of houder van planten van suikerbieten of voederbieten</text:p>
          </table:table-cell>
          <table:table-cell table:style-name="table.cell.border-bottom.border-right.padding-top.top.pleft.pright">
            <text:p text:style-name="text.cell.7.left">Een eigenaar of houder van planten van suikerbieten, voederbieten of rode bieten, geteeld voor zaadwinning, waarop zich bladluizen bevinden, bestrijdt deze bladluizen op zodanige wijze dat dit geen gevaar oplevert voor de gezondheid van de suikerbieten, voederbieten en rode bieten in d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1210</text:p>
          </table:table-cell>
          <table:table-cell table:style-name="table.cell.border-bottom.border-right.padding-top.top.pleft.pright">
            <text:p text:style-name="text.cell.7.left">Regeling plantgezondheid, artikel 25 eerste lid</text:p>
          </table:table-cell>
          <table:table-cell table:style-name="table.cell.border-bottom.border-right.padding-top.top.pleft.pright">
            <text:p text:style-name="text.cell.7.left">Houders van (voeder)bieten en afval daarvan</text:p>
          </table:table-cell>
          <table:table-cell table:style-name="table.cell.border-bottom.border-right.padding-top.top.pleft.pright">
            <text:p text:style-name="text.cell.7.left">Suikerbieten, voederbieten, rode bieten en afval van suikerbieten, voederbieten of rode bieten, voor zover daaraan bladvorming voorkomt, zijn niet voorhanden of in voorraad na 15 maart van een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1320</text:p>
          </table:table-cell>
          <table:table-cell table:style-name="table.cell.border-bottom.border-right.padding-top.top.pleft.pright">
            <text:p text:style-name="text.cell.7.left">Regeling plantgezondheid, artikel 26</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na 15 april van enig jaar niet-uitgeplante uien of afval van uien aanwezig te hebben, tenzij op deze uien een afdekking is aangebracht of zodanige maatregelen zijn getroffen zonder welke niet-uitgeplante uien of afval van uien een bron kunnen zijn voor het verspreiden van valse meeldauw en koprot.</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1420</text:p>
          </table:table-cell>
          <table:table-cell table:style-name="table.cell.border-bottom.border-right.padding-top.top.pleft.pright">
            <text:p text:style-name="text.cell.7.left">Regeling plantgezondheid, artikel 27</text:p>
          </table:table-cell>
          <table:table-cell table:style-name="table.cell.border-bottom.border-right.padding-top.top.pleft.pright">
            <text:p text:style-name="text.cell.7.left">Telers, be-/verwerkers van uien en andere grondgebruikers</text:p>
          </table:table-cell>
          <table:table-cell table:style-name="table.cell.border-bottom.border-right.padding-top.top.pleft.pright">
            <text:p text:style-name="text.cell.7.left">Het is verboden zich te ontdoen van niet-uitgeplante uien of afval van uien, tenzij zodanige maatregelen zijn getroffen zonder welke zich aan deze niet-uitgeplante uien of afval van uien groene delen kunnen ontwikkelen en zonder welke deze niet-uitgeplante uien of afval van uien een bron kunnen zijn voor het verspreiden van koprot.</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1520</text:p>
          </table:table-cell>
          <table:table-cell table:style-name="table.cell.border-bottom.border-right.padding-top.top.pleft.pright">
            <text:p text:style-name="text.cell.7.left">Regeling plantgezondheid, artikel 28, eerste lid, onder a en b, en tweede lid</text:p>
          </table:table-cell>
          <table:table-cell table:style-name="table.cell.border-bottom.border-right.padding-top.top.pleft.pright">
            <text:p text:style-name="text.cell.7.left">Uientelers en grondgebruikers</text:p>
          </table:table-cell>
          <table:table-cell table:style-name="table.cell.border-bottom.border-right.padding-top.top.pleft.pright">
            <text:p text:style-name="text.cell.7.left">Het is degene die een terrein of perceel in gebruik heeft verboden een aantasting van valse meeldauw te hebben, die als volgt omschreven is:</text:p>
            <text:p text:style-name="text.cell.7.left">a. een groep min of meer aaneengesloten, zichtbaar door valse meeldauw aangetaste uienplanten waarvan, binnen een oppervlakte van 20 m<text:span text:style-name="ifm_span_font.superscript_ifm">2</text:span>, minimaal 1.000 blaadjes zijn aangetast door vitale valse meeldauw of</text:p>
            <text:p text:style-name="text.cell.7.left">b. verspreid aangetaste uienplanten waarvan, binnen een oppervlakte van 100 m<text:span text:style-name="ifm_span_font.superscript_ifm">2</text:span>, minimaal 2.000 blaadjes zijn aangetast door vitale valse meeldauw. Degene die een productielocatie in gebruik heeft neemt maatregelen ter bestrijding van de in het eerste lid onder a of b, bedoelde aantasting.</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1610</text:p>
          </table:table-cell>
          <table:table-cell table:style-name="table.cell.border-bottom.border-right.padding-top.top.pleft.pright">
            <text:p text:style-name="text.cell.7.left">Regeling plantgezondheid, artikel 29, eerste en tweede lid</text:p>
          </table:table-cell>
          <table:table-cell table:style-name="table.cell.border-bottom.border-right.padding-top.top.pleft.pright">
            <text:p text:style-name="text.cell.7.left">Grondgebruikers en uientelers</text:p>
          </table:table-cell>
          <table:table-cell table:style-name="table.cell.border-bottom.border-right.padding-top.top.pleft.pright">
            <text:p text:style-name="text.cell.7.left">Het is degene die een terrein of perceel in gebruik heeft verboden uien vanuit plantuien te telen indien hij niet beschikt over een beoordelingsrapport over het te gebruiken dan wel gebruikte uitgangsmateriaal, afgegeven door een keuringsinstelling die op basis van artikel 19 van de Zaaizaad- en plantgoedwet 2005 is aangewezen, waaruit blijkt dat bij visuele keuring van het uitgangsmateriaal te velde, vlak voor de oogst, geen valse meeldauw is geconstateerd of waaruit bij nacontrole van het uitgangsmateriaal blijkt dat het uitgangsmateriaal vrij is van valse meeldauw.</text:p>
            <text:p text:style-name="text.cell.7.left">Het beoordelingsrapport wordt bewaard gedurende twee jaar na afgifte.</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1710</text:p>
          </table:table-cell>
          <table:table-cell table:style-name="table.cell.border-bottom.border-right.padding-top.top.pleft.pright">
            <text:p text:style-name="text.cell.7.left">Regeling plantgezondheid, artikel 30, eerste lid</text:p>
          </table:table-cell>
          <table:table-cell table:style-name="table.cell.border-bottom.border-right.padding-top.top.pleft.pright">
            <text:p text:style-name="text.cell.7.left">Telers van akker- en/of tuinbouwgewassen</text:p>
          </table:table-cell>
          <table:table-cell table:style-name="table.cell.border-bottom.border-right.padding-top.top.pleft.pright">
            <text:p text:style-name="text.cell.7.left">Het is degene die een productielocatie in gebruik heeft verboden akker- en tuinbouwgewassen te telen op het terrein of perceel of gedeelte daarvan waar de aanwezigheid van knolcyperus door de Minister is vast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1810</text:p>
          </table:table-cell>
          <table:table-cell table:style-name="table.cell.border-bottom.border-right.padding-top.top.pleft.pright">
            <text:p text:style-name="text.cell.7.left">Regeling plantgezondheid, artikel 30, derde lid</text:p>
          </table:table-cell>
          <table:table-cell table:style-name="table.cell.border-bottom.border-right.padding-top.top.pleft.pright">
            <text:p text:style-name="text.cell.7.left">Telers van akker- en/of tuinbouwgewassen</text:p>
          </table:table-cell>
          <table:table-cell table:style-name="table.cell.border-bottom.border-right.padding-top.top.pleft.pright">
            <text:p text:style-name="text.cell.7.left">Eenieder handelt overeenkomst de door de Minister opgelegde maatregelen met betrekking tot teelt, oogst, transport, opslag, schonen en bewaring van het geoogste product, het vernietigen en het ongeschikt maken voor gebruik als uitgangsmateriaal, alsmede opslag, bewaring, transport en vernietiging van afvalstromen, zoals grond- en gewasrest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1910</text:p>
          </table:table-cell>
          <table:table-cell table:style-name="table.cell.border-bottom.border-right.padding-top.top.pleft.pright">
            <text:p text:style-name="text.cell.7.left">Regeling plantgezondheid, artikel 31, eerste lid</text:p>
          </table:table-cell>
          <table:table-cell table:style-name="table.cell.border-bottom.border-right.padding-top.top.pleft.pright">
            <text:p text:style-name="text.cell.7.left">Geadresseerde teeltverbod</text:p>
          </table:table-cell>
          <table:table-cell table:style-name="table.cell.border-bottom.border-right.padding-top.top.pleft.pright">
            <text:p text:style-name="text.cell.7.left">Degene aan wie een teeltverbod is opgelegd is verplicht de knolcyperus te verwijderen en te vernietigen voordat aan de knolcyperus vier of meer bladeren zichtbaar zijn of zich ondergrondse knollen hebben ontwikkel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2020</text:p>
          </table:table-cell>
          <table:table-cell table:style-name="table.cell.border-bottom.border-right.padding-top.top.pleft.pright">
            <text:p text:style-name="text.cell.7.left">Regeling plantgezondheid, artikel 31, tweede lid</text:p>
          </table:table-cell>
          <table:table-cell table:style-name="table.cell.border-bottom.border-right.padding-top.top.pleft.pright">
            <text:p text:style-name="text.cell.7.left">Geadresseerde teeltverbod en gebruiker werktuigen</text:p>
          </table:table-cell>
          <table:table-cell table:style-name="table.cell.border-bottom.border-right.padding-top.top.pleft.pright">
            <text:p text:style-name="text.cell.7.left">Degene aan wie een teeltverbod is opgelegd en degene die werktuigen heeft gebruikt op een productielocatie of gedeelte daarvan waar het teeltverbod betrekking op heeft, is verplicht direct na dit gebruik de werktuigen zodanig vrij te maken van aanhangende grond en van planten, dat geen verspreiding van knolcyperus kan plaatsvind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2120</text:p>
          </table:table-cell>
          <table:table-cell table:style-name="table.cell.border-bottom.border-right.padding-top.top.pleft.pright">
            <text:p text:style-name="text.cell.7.left">Regeling plantgezondheid, artikel 32, aanhef en onder a en b</text:p>
          </table:table-cell>
          <table:table-cell table:style-name="table.cell.border-bottom.border-right.padding-top.top.pleft.pright">
            <text:p text:style-name="text.cell.7.left">Geadresseerde teeltverbod</text:p>
          </table:table-cell>
          <table:table-cell table:style-name="table.cell.border-bottom.border-right.padding-top.top.pleft.pright">
            <text:p text:style-name="text.cell.7.left">a Degene aan wie een teeltverbod is opgelegd, is verplicht bij wijzigingen met betrekking tot de eigendom of het gebruik van de productielocatie of gedeelte daarvan waar het verbod betrekking op heeft, het teeltverbod en de maatregelen onverwijld aan de [nieuwe eigenaar of gebruiker] [de Minister] te melden.</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2210</text:p>
          </table:table-cell>
          <table:table-cell table:style-name="table.cell.border-bottom.border-right.padding-top.top.pleft.pright">
            <text:p text:style-name="text.cell.7.left">Regeling plantgezondheid, artikel 37, in samenhang met bijlage 8 van de Regeling plantgezondheid</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Aardappelen worden niet geteeld in de volle grond op een terrein of perceel, gelegen in een in bijlage 8 aangewezen gebie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2310</text:p>
          </table:table-cell>
          <table:table-cell table:style-name="table.cell.border-bottom.border-right.padding-top.top.pleft.pright">
            <text:p text:style-name="text.cell.7.left">Regeling plantgezondheid, artikel 38, eerste lid</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Aardappelen en goedgekeurde pootaardappelen worden niet geteeld op een terrein of perceel, waarop in een van de twee voorafgaande kalenderjaren aardappelen zijn geteeld.</text:p>
            <text:p text:style-name="text.cell.7.left">Het eerste lid is niet van toepassing op de teelt van aardappelen op een terrein of perceel dat is gelegen in een in bijlage 9 aangewezen gebied, mits voldaan wordt aan de in die bijlage gestelde regels.</text:p>
            <text:p text:style-name="text.cell.7.left">Daarnaast is het eerste lid niet van toepassing wanneer twee aaneengesloten jaren aardappelen worden geteeld op een terrein of perceel waar in de voorafgaande acht kalenderjaren geen aardappelen of in bijlage I, onderdeel 1, van uitvoeringsverordening 2022/1192 vermelde planten, zijn geteel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2410</text:p>
          </table:table-cell>
          <table:table-cell table:style-name="table.cell.border-bottom.border-right.padding-top.top.pleft.pright">
            <text:p text:style-name="text.cell.7.left">Regeling plantgezondheid, artikel 39, eerste lid in samenhang met bijlage I van uitvoeringsverordening 2022/1192 en bijlage 8 van de Regeling plantgezondheid</text:p>
          </table:table-cell>
          <table:table-cell table:style-name="table.cell.border-bottom.border-right.padding-top.top.pleft.pright">
            <text:p text:style-name="text.cell.7.left">Telers van boomkwekerijgewassen en vaste planten</text:p>
          </table:table-cell>
          <table:table-cell table:style-name="table.cell.border-bottom.border-right.padding-top.top.pleft.pright">
            <text:p text:style-name="text.cell.7.left">Het is de producent van teeltmateriaal van boomkwekerijgewassen en vaste planten, verboden deze gewassen in de volle grond te telen en de geteelde gewassen in het verkeer te brengen, tenzij voor de teelt teeltmateriaal wordt gebruikt dat vrij is van besmetting met het aardappelcysteaaltje en er geteeld wordt op een productielocatie waarvoor een onderzoeksverklaring AM is afgegeven of waarop de laatste twaalf jaar geen aardappelen of andere, in bijlage I van uitvoeringsverordening 2022/1192 vermelde planten, zijn geteeld of dat gelegen is in een in bijlage 8 aangewezen gebied. Gedurende twaalf maanden nadat de boomkwekerijgewassen en vaste planten op het terrein of perceel zijn geoogst moet aantoonbaar zijn, dat is voldaan aan de eisen gesteld in het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2510</text:p>
          </table:table-cell>
          <table:table-cell table:style-name="table.cell.border-bottom.border-right.padding-top.top.pleft.pright">
            <text:p text:style-name="text.cell.7.left">Regeling plantgezondheid, artikel 40, eerste lid</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Aardappelen worden uitsluitend geteeld met gebruikmaking van goedgekeurde pootaardappel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Last onder dwangsom</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2620</text:p>
          </table:table-cell>
          <table:table-cell table:style-name="table.cell.border-bottom.border-right.padding-top.top.pleft.pright">
            <text:p text:style-name="text.cell.7.left">Regeling plantgezondheid, artikel 40, vierde lid</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Het certificaat of de schriftelijke verklaring voor de pootaardappelen wordt bewaard tot de maand mei, volgend op het jaar waarin de pootaardappelen voor de teelt van aardappelen zij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2720</text:p>
          </table:table-cell>
          <table:table-cell table:style-name="table.cell.border-bottom.border-right.padding-top.top.pleft.pright">
            <text:p text:style-name="text.cell.7.left">Regeling teelt, artikel 3</text:p>
          </table:table-cell>
          <table:table-cell table:style-name="table.cell.border-bottom.border-right.padding-top.top.pleft.pright">
            <text:p text:style-name="text.cell.7.left">Eenieder die landbouwzaaizaden opslaan en bewerken.</text:p>
          </table:table-cell>
          <table:table-cell table:style-name="table.cell.border-bottom.border-right.padding-top.top.pleft.pright">
            <text:p text:style-name="text.cell.7.left">De opslag en bewerking van landbouwzaaizaad als bedoeld in artikel 2, eerste lid dat niet is goedgekeurd en dat wordt gebruikt overeenkomstig artikel 2, tweede of derde lid wordt zodanig ingericht dat geen vermenging van partijen zaaizaad van verschillende landbouwers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2830</text:p>
          </table:table-cell>
          <table:table-cell table:style-name="table.cell.border-bottom.border-right.padding-top.top.pleft.pright">
            <text:p text:style-name="text.cell.7.left">Regeling teelt, artikel 4, eerste lid aanhef en onder a</text:p>
          </table:table-cell>
          <table:table-cell table:style-name="table.cell.border-bottom.border-right.padding-top.top.pleft.pright">
            <text:p text:style-name="text.cell.7.left">Eenieder die landbouwzaaizaden opslaan en bewerken.</text:p>
          </table:table-cell>
          <table:table-cell table:style-name="table.cell.border-bottom.border-right.padding-top.top.pleft.pright">
            <text:p text:style-name="text.cell.7.left">Degene die landbouwzaaizaad als bedoeld in artikel 2, eerste lid dat niet is goedgekeurd en dat wordt gebruikt overeenkomstig artikel 2, tweede of derde lid bewerkt, houdt een dagelijkse administratie bij waaruit voor elke aangevoerde, voorhanden of in voorraad zijnde, of teruggeleverde partij landbouwzaaizaad de naam van de opdrachtgever blijkt.</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2930</text:p>
          </table:table-cell>
          <table:table-cell table:style-name="table.cell.border-bottom.border-right.padding-top.top.pleft.pright">
            <text:p text:style-name="text.cell.7.left">Regeling teelt, artikel 4, eerste lid aanhef en onder b</text:p>
          </table:table-cell>
          <table:table-cell table:style-name="table.cell.border-bottom.border-right.padding-top.top.pleft.pright">
            <text:p text:style-name="text.cell.7.left">Eenieder die landbouwzaaizaden opslaan en bewerken.</text:p>
          </table:table-cell>
          <table:table-cell table:style-name="table.cell.border-bottom.border-right.padding-top.top.pleft.pright">
            <text:p text:style-name="text.cell.7.left">Degene die landbouwzaaizaad als bedoeld in artikel 2, eerste lid dat niet is goedgekeurd en dat wordt gebruikt overeenkomstig artikel 2, tweede of derde lid bewerkt, houdt een dagelijkse administratie bij waaruit voor elke aangevoerde, voorhanden of in voorraad zijnde, of teruggeleverde partij landbouwzaaizaad het aantal verpakkingseenheden blijkt.</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Herinspec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3030</text:p>
          </table:table-cell>
          <table:table-cell table:style-name="table.cell.border-bottom.border-right.padding-top.top.pleft.pright">
            <text:p text:style-name="text.cell.7.left">Regeling teelt, artikel 4, eerste lid aanhef en onder c</text:p>
          </table:table-cell>
          <table:table-cell table:style-name="table.cell.border-bottom.border-right.padding-top.top.pleft.pright">
            <text:p text:style-name="text.cell.7.left">Eenieder die landbouwzaaizaden opslaan en bewerken.</text:p>
          </table:table-cell>
          <table:table-cell table:style-name="table.cell.border-bottom.border-right.padding-top.top.pleft.pright">
            <text:p text:style-name="text.cell.7.left">Degene die landbouwzaaizaad als bedoeld in artikel 2, eerste lid dat niet is goedgekeurd en dat wordt gebruikt overeenkomstig artikel 2, tweede of derde lid bewerkt, houdt een dagelijkse administratie bij waaruit voor elke aangevoerde, voorhanden of in voorraad zijnde, of teruggeleverde partij landbouwzaaizaad het gewicht blijkt.</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Herinspec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3130</text:p>
          </table:table-cell>
          <table:table-cell table:style-name="table.cell.border-bottom.border-right.padding-top.top.pleft.pright">
            <text:p text:style-name="text.cell.7.left">Regeling teelt, artikel 4, eerste lid aanhef en onder d</text:p>
          </table:table-cell>
          <table:table-cell table:style-name="table.cell.border-bottom.border-right.padding-top.top.pleft.pright">
            <text:p text:style-name="text.cell.7.left">Eenieder die landbouwzaaizaden opslaan en bewerken.</text:p>
          </table:table-cell>
          <table:table-cell table:style-name="table.cell.border-bottom.border-right.padding-top.top.pleft.pright">
            <text:p text:style-name="text.cell.7.left">Degene die landbouwzaaizaad als bedoeld in artikel 2, eerste lid dat niet is goedgekeurd en dat wordt gebruikt overeenkomstig artikel 2, tweede of derde lid bewerkt, houdt een dagelijkse administratie bij waaruit voor elke aangevoerde, voorhanden of in voorraad zijnde, of teruggeleverde partij landbouwzaaizaad het vochtgehalte blijkt.</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Herinspec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3230</text:p>
          </table:table-cell>
          <table:table-cell table:style-name="table.cell.border-bottom.border-right.padding-top.top.pleft.pright">
            <text:p text:style-name="text.cell.7.left">Regeling teelt, artikel 4, eerste lid aanhef en onder e</text:p>
          </table:table-cell>
          <table:table-cell table:style-name="table.cell.border-bottom.border-right.padding-top.top.pleft.pright">
            <text:p text:style-name="text.cell.7.left">Eenieder die landbouwzaaizaden opslaan en bewerken.</text:p>
          </table:table-cell>
          <table:table-cell table:style-name="table.cell.border-bottom.border-right.padding-top.top.pleft.pright">
            <text:p text:style-name="text.cell.7.left">Degene die landbouwzaaizaad als bedoeld in artikel 2, eerste lid dat niet is goedgekeurd en dat wordt gebruikt overeenkomstig artikel 2, tweede of derde lid bewerkt, houdt een dagelijkse administratie bij waaruit voor elke aangevoerde, voorhanden of in voorraad zijnde, of teruggeleverde partij landbouwzaaizaad de hoeveelheid uitval blijkt, indien het een bewerkte partij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Herinspec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3330</text:p>
          </table:table-cell>
          <table:table-cell table:style-name="table.cell.border-bottom.border-right.padding-top.top.pleft.pright">
            <text:p text:style-name="text.cell.7.left">Regeling teelt, artikel 4, tweede lid</text:p>
          </table:table-cell>
          <table:table-cell table:style-name="table.cell.border-bottom.border-right.padding-top.top.pleft.pright">
            <text:p text:style-name="text.cell.7.left">Eenieder die landbouwzaaizaden opslaan en bewerken.</text:p>
          </table:table-cell>
          <table:table-cell table:style-name="table.cell.border-bottom.border-right.padding-top.top.pleft.pright">
            <text:p text:style-name="text.cell.7.left">De administratie, bedoeld in artikel 4, eerste lid van de Regeling teelt, wordt gedurende ten minste vijf jaren in chronologische volgorde bewaard.</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Herinspec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3420</text:p>
          </table:table-cell>
          <table:table-cell table:style-name="table.cell.border-bottom.border-right.padding-top.top.pleft.pright">
            <text:p text:style-name="text.cell.7.left">Regeling teelt, artikel 5, aanhef en onder onder a</text:p>
          </table:table-cell>
          <table:table-cell table:style-name="table.cell.border-bottom.border-right.padding-top.top.pleft.pright">
            <text:p text:style-name="text.cell.7.left">Eenieder die landbouwzaaizaden opslaan en bewerken.</text:p>
          </table:table-cell>
          <table:table-cell table:style-name="table.cell.border-bottom.border-right.padding-top.top.pleft.pright">
            <text:p text:style-name="text.cell.7.left">Op verzoek van de Minister doet degene die landbouwzaaizaden gebruikt, opslaat, bewerkt, of in de handel brengt mededeling van de voorraad landbouwzaaizaden opgeslagen bij een ondernemer of bij derden, gespecificeerd naar soort, ras en generatie.</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3520</text:p>
          </table:table-cell>
          <table:table-cell table:style-name="table.cell.border-bottom.border-right.padding-top.top.pleft.pright">
            <text:p text:style-name="text.cell.7.left">Regeling teelt, artikel 5, aanhef en onder b</text:p>
          </table:table-cell>
          <table:table-cell table:style-name="table.cell.border-bottom.border-right.padding-top.top.pleft.pright">
            <text:p text:style-name="text.cell.7.left">Eenieder die landbouwzaaizaden opslaan en bewerken.</text:p>
          </table:table-cell>
          <table:table-cell table:style-name="table.cell.border-bottom.border-right.padding-top.top.pleft.pright">
            <text:p text:style-name="text.cell.7.left">Op verzoek van de Minister doet degene die landbouwzaaizaden gebruikt, opslaat, bewerkt, of in de handel brengt mededeling van de hoeveelheid uit Nederland uitgevoerde of in Nederland ingevoerde landbouwzaaizaden, gespecificeerd naar soort, ras en generatie.</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3620</text:p>
          </table:table-cell>
          <table:table-cell table:style-name="table.cell.border-bottom.border-right.padding-top.top.pleft.pright">
            <text:p text:style-name="text.cell.7.left">Regeling teelt, artikel 5, aanhef en onder c</text:p>
          </table:table-cell>
          <table:table-cell table:style-name="table.cell.border-bottom.border-right.padding-top.top.pleft.pright">
            <text:p text:style-name="text.cell.7.left">Eenieder die landbouwzaaizaden opslaan en bewerken.</text:p>
          </table:table-cell>
          <table:table-cell table:style-name="table.cell.border-bottom.border-right.padding-top.top.pleft.pright">
            <text:p text:style-name="text.cell.7.left">Op verzoek van de Minister doet degene die landbouwzaaizaden gebruikt, opslaat, bewerkt, of in de handel brengt mededeling van de opslag en de in- of verkoop van landbouwzaaizad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3720</text:p>
          </table:table-cell>
          <table:table-cell table:style-name="table.cell.border-bottom.border-right.padding-top.top.pleft.pright">
            <text:p text:style-name="text.cell.7.left">Regeling teelt, artikel 2, eerste lid</text:p>
          </table:table-cell>
          <table:table-cell table:style-name="table.cell.border-bottom.border-right.padding-top.top.pleft.pright">
            <text:p text:style-name="text.cell.7.left">Teler van landbouwzaaizaden</text:p>
          </table:table-cell>
          <table:table-cell table:style-name="table.cell.border-bottom.border-right.padding-top.top.pleft.pright">
            <text:p text:style-name="text.cell.7.left">Landbouwzaaizaad dat ingevolge artikel 35, 42, 48 of 53 van de Regeling verhandeling teeltmateriaal dient te worden goedgekeurd, wordt slechts voor zaaidoeleinden gebruikt indien het overeenkomstig het desbetreffende artikel is goedgekeur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3820</text:p>
          </table:table-cell>
          <table:table-cell table:style-name="table.cell.border-bottom.border-right.padding-top.top.pleft.pright">
            <text:p text:style-name="text.cell.7.left">Regeling teelt, artikel 6, tweede lid</text:p>
          </table:table-cell>
          <table:table-cell table:style-name="table.cell.border-bottom.border-right.padding-top.top.pleft.pright">
            <text:p text:style-name="text.cell.7.left">Ggo-vrije teler, niet-ggo teler</text:p>
          </table:table-cell>
          <table:table-cell table:style-name="table.cell.border-bottom.border-right.padding-top.top.pleft.pright">
            <text:p text:style-name="text.cell.7.left">De ggo-vrije teler of de niet-ggo teler die een melding als bedoeld in artikel 6, eerste lid van de Regeling teelt, heeft ontvangen en die voornemens is dezelfde plantensoort te gaan telen, meldt dit schriftelijk binnen twee weken na ontvangst van de melding, bedoeld in het eerste lid aan de ggo-teler.</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3920</text:p>
          </table:table-cell>
          <table:table-cell table:style-name="table.cell.border-bottom.border-right.padding-top.top.pleft.pright">
            <text:p text:style-name="text.cell.7.left">Regeling teelt, artikel 6, eerste lid</text:p>
          </table:table-cell>
          <table:table-cell table:style-name="table.cell.border-bottom.border-right.padding-top.top.pleft.pright">
            <text:p text:style-name="text.cell.7.left">Ggo-teler</text:p>
          </table:table-cell>
          <table:table-cell table:style-name="table.cell.border-bottom.border-right.padding-top.top.pleft.pright">
            <text:p text:style-name="text.cell.7.left">De ggo-teler meldt tijdig schriftelijk aan telers waarvan de percelen binnen de afstanden, bedoeld in artikel 7, onderdeel b, van de te telen gg-gewassen liggen, welke gg-gewassen hij voornemens is te gaan telen. Aan de verplichting van tijdigheid is niet voldaan na het passeren van de datum van 31 januari van het jaar waarin de ggo-teler van plan is de gg-gewassen te tel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4020</text:p>
          </table:table-cell>
          <table:table-cell table:style-name="table.cell.border-bottom.border-right.padding-top.top.pleft.pright">
            <text:p text:style-name="text.cell.7.left">Regeling teelt, artikel 7, aanhef en onder a</text:p>
          </table:table-cell>
          <table:table-cell table:style-name="table.cell.border-bottom.border-right.padding-top.top.pleft.pright">
            <text:p text:style-name="text.cell.7.left">ggo-teler</text:p>
          </table:table-cell>
          <table:table-cell table:style-name="table.cell.border-bottom.border-right.padding-top.top.pleft.pright">
            <text:p text:style-name="text.cell.7.left">De teler van gg-gewassen neemt tenminste de volgende isolatieafstanden ten aanzien van niet-ggo telers in acht: 3 meter voor aardappelen, 1,5 meter voor suikerbieten en 25 meter voor maïs.</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4120</text:p>
          </table:table-cell>
          <table:table-cell table:style-name="table.cell.border-bottom.border-right.padding-top.top.pleft.pright">
            <text:p text:style-name="text.cell.7.left">Regeling teelt, artikel 7, aanhef en onder b</text:p>
          </table:table-cell>
          <table:table-cell table:style-name="table.cell.border-bottom.border-right.padding-top.top.pleft.pright">
            <text:p text:style-name="text.cell.7.left">ggo-teler</text:p>
          </table:table-cell>
          <table:table-cell table:style-name="table.cell.border-bottom.border-right.padding-top.top.pleft.pright">
            <text:p text:style-name="text.cell.7.left">De teler van gg-gewassen neemt tenminste de volgende isolatieafstanden ten aanzien van ggo-vrije telers in acht: 10 meter voor aardappelen, 3 meter voor suikerbieten en 250 meter voor maïs.</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4220</text:p>
          </table:table-cell>
          <table:table-cell table:style-name="table.cell.border-bottom.border-right.padding-top.top.pleft.pright">
            <text:p text:style-name="text.cell.7.left">Regeling teelt, artikel 8, eerste lid</text:p>
          </table:table-cell>
          <table:table-cell table:style-name="table.cell.border-bottom.border-right.padding-top.top.pleft.pright">
            <text:p text:style-name="text.cell.7.left">ggo-teler, niet-ggo teler, ggo-vrije teler</text:p>
          </table:table-cell>
          <table:table-cell table:style-name="table.cell.border-bottom.border-right.padding-top.top.pleft.pright">
            <text:p text:style-name="text.cell.7.left">De ggo-teler, niet-ggo teler en ggo-vrije teler nemen maatregelen om de producten van gg-gewassen en niet gg-gewassen tijdens teelt, bewerking, verwerking, transport en opslag strikt te scheid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4320</text:p>
          </table:table-cell>
          <table:table-cell table:style-name="table.cell.border-bottom.border-right.padding-top.top.pleft.pright">
            <text:p text:style-name="text.cell.7.left">Regeling teelt, artikel 9</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Telers moeten wilde haverplanten verwijderen en vernietigen voordat het zaad uitvalt, maar uiterlijk:</text:p>
            <text:p text:style-name="text.cell.7.left">vóór 15 juli in de provincies Groningen, Friesland, Drenthe, Flevoland, Overijssel en Noord-Holland;</text:p>
            <text:p text:style-name="text.cell.7.left">vóór 1 juli in de provincies Utrecht, Zuid-Holland, Gelderland, Noord-Brabant, Zeeland en Limburg.</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01-2024</text:p>
          </table:table-cell>
          <table:table-cell table:style-name="table.cell.border-bottom.border-right.padding-top.top.pleft.pright">
            <text:p text:style-name="text.cell.7.left">04R014420</text:p>
          </table:table-cell>
          <table:table-cell table:style-name="table.cell.border-bottom.border-right.padding-top.top.pleft.pright">
            <text:p text:style-name="text.cell.7.left">Regeling teelt, artikel 9</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gene die landbouwgewassen teelt bestrijdt de wilde haverplanten die voorkomen op in zijn gebruik zijnde landbouwgrond effectief voordat het zaad begint uit te vallen, doch in de provincies Utrecht, Zuid-Holland, Gelderland, Noord-Brabant, Zeeland en Limburg uiterlijk vóór 1 juli en in de provincies Groningen, Friesland, Drenthe, Flevoland, Overijssel en Noord-Holland uiterlijk vóór 15 juli van het lopende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4510</text:p>
          </table:table-cell>
          <table:table-cell table:style-name="table.cell.border-bottom.border-right.padding-top.top.pleft.pright">
            <text:p text:style-name="text.cell.7.left">Verordening (EU) 2022/1192, artikel 8, eerste lid, onder a, in samenhang met artikel 5</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s</text:p>
          </table:table-cell>
          <table:table-cell table:style-name="table.cell.border-bottom.border-right.padding-top.top.pleft.pright">
            <text:p text:style-name="text.cell.7.left">Op een productielocatie die overeenkomstig artikel 5, lid 1, officieel als besmet is aangemerkt, gelden de volgende maatregelen om Globodera pallida en Globodera rostochiensis uit te roeien:</text:p>
            <text:p text:style-name="text.cell.7.left">a) er worden geen aardappelen geplant die bestemd zijn voor de productie van voor opplant bestemde aardappelknoll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4610</text:p>
          </table:table-cell>
          <table:table-cell table:style-name="table.cell.border-bottom.border-right.padding-top.top.pleft.pright">
            <text:p text:style-name="text.cell.7.left">Verordening (EU) 2022/1192, artikel 8, eerste lid, onder b, in samenhang met artikel 5, in samenhang met bijlage I, en bijlage II, punt 1</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s</text:p>
          </table:table-cell>
          <table:table-cell table:style-name="table.cell.border-bottom.border-right.padding-top.top.pleft.pright">
            <text:p text:style-name="text.cell.7.left">Op een productielocatie die overeenkomstig artikel 5, lid 1, officieel als besmet is aangemerkt, gelden de volgende maatregelen om Globodera pallida en Globodera rostochiensis uit te roeien:</text:p>
            <text:p text:style-name="text.cell.7.left">b) er worden geen planten geplant of opgeslagen die in de lijst in bijlage I zijn opgenomen en die bestemd zijn voor de productie van voor opplant bestemde planten, met uitzondering van in de lijsten in bijlage I, punten 2 en 3, opgenomen nader omschreven planten, op voorwaarde dat die planten na de oogst zullen vallen onder de officieel goedgekeurde maatregelen zoals bedoeld in bijlage II, punt 1, zodat er geen aanwijsbaar risico op verspreiding van het gespecificeerde plaagorganisme is.</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4710</text:p>
          </table:table-cell>
          <table:table-cell table:style-name="table.cell.border-bottom.border-right.padding-top.top.pleft.pright">
            <text:p text:style-name="text.cell.7.left">Verordening (EU) 2022/1192, artikel 8, eerste lid, onder c, in samenhang met artikel 5</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s</text:p>
          </table:table-cell>
          <table:table-cell table:style-name="table.cell.border-bottom.border-right.padding-top.top.pleft.pright">
            <text:p text:style-name="text.cell.7.left">Op een productielocatie die overeenkomstig artikel 5, lid 1, officieel als besmet is aangemerkt, gelden de volgende maatregelen om Globodera pallida en Globodera rostochiensis uit te roeien:</text:p>
            <text:p text:style-name="text.cell.7.left">c) machines worden van grond- en plantenresten ontdaan voordat zij uit die productielocatie worden verplaatst of onmiddellijk daarna en voordat zij worden binnengebracht in een daarbuiten gelegen productielocatie die niet als besmet is aangemerkt overeenkomstig artikel 5, lid 1.</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4820</text:p>
          </table:table-cell>
          <table:table-cell table:style-name="table.cell.border-bottom.border-right.padding-top.top.pleft.pright">
            <text:p text:style-name="text.cell.7.left">Verordening (EU) 2022/1192, artikel 8, tweede lid, in samenhang met artikel 5</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Wanneer productielocaties die bestemd zijn om te worden gebruikt voor de teelt van andere aardappelen dan die welke bestemd zijn voor de productie van voor opplant bestemde aardappelknollen, officieel als besmet worden aangemerkt overeenkomstig artikel 5, lid 1, worden zij aan een officieel controleprogramma onderworpen dat ervoor moet zorgen dat de gespecificeerde plaagorganismen zich niet buiten die productielocaties kunnen verspreid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Officiële waarschuwing</text:p>
            <text:p text:style-name="text.cell.7.left">Corrig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4910</text:p>
          </table:table-cell>
          <table:table-cell table:style-name="table.cell.border-bottom.border-right.padding-top.top.pleft.pright">
            <text:p text:style-name="text.cell.7.left">Verordening (EU) 2022/1192, artikel 9, eerste lid, onder a, in samenhang met artikel 5</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s</text:p>
          </table:table-cell>
          <table:table-cell table:style-name="table.cell.border-bottom.border-right.padding-top.top.pleft.pright">
            <text:p text:style-name="text.cell.7.left">De professionele marktdeelnemers passen met het oog op de uitroeiing van de gespecificeerde plaagorganismen elk van de volgende maatregelen toe op nader omschreven planten die overeenkomstig artikel 5 als besmet zijn aangemerkt: a) voor de productie van aardappelknollen bestemde aardappelen worden niet geplant.</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5010</text:p>
          </table:table-cell>
          <table:table-cell table:style-name="table.cell.border-bottom.border-right.padding-top.top.pleft.pright">
            <text:p text:style-name="text.cell.7.left">Verordening (EU) 2022/1192, artikel 9, eerste lid, onder b</text:p>
            <text:p text:style-name="text.cell.7.left">in samenhang met bijlage II, punt 2</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s</text:p>
          </table:table-cell>
          <table:table-cell table:style-name="table.cell.border-bottom.border-right.padding-top.top.pleft.pright">
            <text:p text:style-name="text.cell.7.left">De professionele marktdeelnemers passen met het oog op de uitroeiing van de gespecificeerde plaagorganismen elk van de volgende maatregelen toe op nader omschreven planten die overeenkomstig artikel 5 als besmet zijn aangemerkt: b) voor industriële verwerking of sortering bestemde aardappelen worden onderworpen aan officieel goedgekeurde maatregelen overeenkomstig bijlage II,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5110</text:p>
          </table:table-cell>
          <table:table-cell table:style-name="table.cell.border-bottom.border-right.padding-top.top.pleft.pright">
            <text:p text:style-name="text.cell.7.left">Verordening (EU) 2022/1192, artikel 9, eerste lid, onder c in samenhang met in bijlage I, punten 2 en 3 en bijlage II, punt 1</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Professionele marktdeelnemers</text:p>
          </table:table-cell>
          <table:table-cell table:style-name="table.cell.border-bottom.border-right.padding-top.top.pleft.pright">
            <text:p text:style-name="text.cell.7.left">De professionele marktdeelnemers passen met het oog op de uitroeiing van de gespecificeerde plaagorganismen elk van de volgende maatregelen toe op nader omschreven planten die overeenkomstig artikel 5 als besmet zijn aangemerkt:</text:p>
            <text:p text:style-name="text.cell.7.left">c) in de lijsten in bijlage I, punten 2 en 3, opgenomen planten worden niet geplant, tenzij zij zijn onderworpen aan de officieel goedgekeurde maatregelen zoals bedoeld in bijlage II, punt 1, zodat zij niet langer besmet zij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5210</text:p>
          </table:table-cell>
          <table:table-cell table:style-name="table.cell.border-bottom.border-right.padding-top.top.pleft.pright">
            <text:p text:style-name="text.cell.7.left">Verordening (EU) 2022/1192, artikel 10,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die symptomen van het gespecificeerde plaagorganisme opmerkt die het gevolg zijn van falende of gewijzigde effectiviteit van een resistent aardappelras die samenhangt met een uitzonderlijke verandering in de samenstelling van de soort, het pathotype of de virulentiegroep van de nematoden, stellen de bevoegde autoriteiten daarvan in kennis.</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5310</text:p>
          </table:table-cell>
          <table:table-cell table:style-name="table.cell.border-bottom.border-right.padding-top.top.pleft.pright">
            <text:p text:style-name="text.cell.7.left">Verordening (EU) 2022/1193, artikel 4, tweede lid, onder 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afwachting van de resultaten van de detectietests is het verboden om de nader omschreven planten van alle gewassen, partijen of zendingen waarvan de monsters zijn genomen, te verplaatsen, met uitzondering van de nader omschreven planten die onder toezicht staan en waarvoor vaststaat dat er geen aanwijsbaar risico is dat het gespecificeerde plaagorganisme zich kan verspreid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5410</text:p>
          </table:table-cell>
          <table:table-cell table:style-name="table.cell.border-bottom.border-right.padding-top.top.pleft.pright">
            <text:p text:style-name="text.cell.7.left">Verordening (EU) 2022/1193, artikel 6, eerste en tweede lid</text:p>
            <text:p text:style-name="text.cell.7.left">in samenhang met bijlage V punt 1 en punt 2</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Nader omschreven planten die overeenkomstig artikel 5, lid 2, punt d), i), en ii) als besmet, of waarschijnlijk besmet met het gespecificeerde plaagorganisme zijn aangemerkt, worden niet geplant. De professionele marktdeelnemers zorgen er tijdens de productie of de verplaatsing van de nader omschreven planten voor dat de besmette nader omschreven planten overeenkomstig punt 1 van bijlage V worden vernietigd of op andere wijze worden verwijderd, mits vaststaat dat er geen aanwijsbaar risico is dat het gespecificeerde plaagorganisme zich kan verspreiden. Waarschijnlijk besmette planten worden overeenkomstig bijlage V, punt 2 vernietigd, adequaat verwijderd of voor geëigend gebruik verwerkt.</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5510</text:p>
          </table:table-cell>
          <table:table-cell table:style-name="table.cell.border-bottom.border-right.padding-top.top.pleft.pright">
            <text:p text:style-name="text.cell.7.left">Verordening (EU) 2022/1193, artikel 6, derde lid</text:p>
            <text:p text:style-name="text.cell.7.left">in samenhang met bijlage V, punt 3.</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lle machines, voertuigen, containers, opslagplaatsen, of delen daarvan, en alle andere voorwerpen, waaronder verpakkingsmateriaal, die overeenkomstig artikel 5, lid 2, punt d), i), als besmet zijn aangemerkt of die overeenkomstig artikel 5, lid 2, punt d), ii), en artikel 5, lid 4, derde alinea, punt b), als waarschijnlijk besmet zijn aangemerkt, worden vernietigd of gereinigd en ontsmet volgens de in bijlage V, punt 3, bedoelde 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5610</text:p>
          </table:table-cell>
          <table:table-cell table:style-name="table.cell.border-bottom.border-right.padding-top.top.pleft.pright">
            <text:p text:style-name="text.cell.7.left">Verordening (EU) 2022/1193, artikel 6, vierde lid in samenhang met bijlage V, punt 4</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de afgebakende gebieden worden naast de maatregelen van de leden 1, 2 en 3 ook de maatregelen van bijlage V, punt 4, getroff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5710</text:p>
          </table:table-cell>
          <table:table-cell table:style-name="table.cell.border-bottom.border-right.padding-top.top.pleft.pright">
            <text:p text:style-name="text.cell.7.left">Verordening 2022/1194, artikel 4, tweede lid, onder 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afwachting van de resultaten van de detectietests is het verboden om de nader omschreven planten van alle gewassen, partijen of zendingen waarvan de monsters zijn genomen, te verplaatsen, met uitzondering van de nader omschreven planten die onder toezicht staan en waarvoor vaststaat dat er geen aanwijsbaar risico is dat het gespecificeerde plaagorganisme zich kan verspreid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5810</text:p>
          </table:table-cell>
          <table:table-cell table:style-name="table.cell.border-bottom.border-right.padding-top.top.pleft.pright">
            <text:p text:style-name="text.cell.7.left">Verordening (EU) 2022/1194, artikel 6, eerste en tweede lid in samenhang met bijlage V punt 1 en punt 2</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Nader omschreven planten die overeenkomstig artikel 5, lid 5, punt a) en b), als besmet, of waarschijnlijk besmet, met het gespecificeerde plaagorganisme zijn aangemerkt, worden niet geplant. De professionele marktdeelnemers zorgen ervoor dat de besmette nader omschreven planten overeenkomstig bijlage V, punt 1, worden vernietigd of op andere wijze worden verwijderd, mits vaststaat dat er geen aanwijsbaar risico is dat het gespecificeerde plaagorganisme zich kan verspreiden. Waarschijnlijk besmette planten worden overeenkomstig bijlage V, punt 2 vernietigd, adequaat verwijderd of voor geëigend gebruik verwerkt.</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5910</text:p>
          </table:table-cell>
          <table:table-cell table:style-name="table.cell.border-bottom.border-right.padding-top.top.pleft.pright">
            <text:p text:style-name="text.cell.7.left">Verordening (EU) 2022/1194, artikel 6, derde lid in samenhang met bijlage V, punt 3</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lle machines, voertuigen, containers, opslagplaatsen, of delen daarvan, en alle andere voorwerpen, waaronder verpakkingsmateriaal, die overeenkomstig artikel 5, lid 5, als besmet zijn aangemerkt of die overeenkomstig als waarschijnlijk besmet zijn aangemerkt, worden vernietigd of gereinigd en ontsmet volgens de in bijlage V, punt 3, bedoelde 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6010</text:p>
          </table:table-cell>
          <table:table-cell table:style-name="table.cell.border-bottom.border-right.padding-top.top.pleft.pright">
            <text:p text:style-name="text.cell.7.left">Verordening (EU) 2022/1194, artikel 6, vierde lid in samenhang met bijlage V, punt 4</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de afgebakende gebieden worden naast de maatregelen van de leden 1, 2 en 3 ook de maatregelen van bijlage V, punt 4, getroff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6110</text:p>
          </table:table-cell>
          <table:table-cell table:style-name="table.cell.border-bottom.border-right.padding-top.top.pleft.pright">
            <text:p text:style-name="text.cell.7.left">Verordening (EU) 2022/1194, artikel 8, eerste lid in samenhang met bijlage IV.</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1. Andere dan voor opplant bestemde knollen van nader omschreven planten die afkomstig zijn uit een in bijlage IV opgenomen sterk besmet gebied, mogen alleen vanuit dat gebied naar andere gebieden van de Unie worden verplaatst als aan de twee volgende voorwaarden is voldaan:</text:p>
            <text:p text:style-name="text.cell.7.left">a) zij gaan vergezeld van een plantenpaspoort;</text:p>
            <text:p text:style-name="text.cell.7.left">b) zij zijn afkomstig uit een plaats van productie die is geregistreerd door en onder toezicht staat van de bevoegde autoriteiten en die officieel vrij van het gespecificeerde plaagorganisme is bevonden, of zij zijn op basis van de overeenkomstig bijlage I uitgevoerde bemonstering en tests vrij van het gespecificeerde plaagorganisme bevond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6210</text:p>
          </table:table-cell>
          <table:table-cell table:style-name="table.cell.border-bottom.border-right.padding-top.top.pleft.pright">
            <text:p text:style-name="text.cell.7.left">Verordening (EU) 2022/1195, artikel 6,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Uit een besmette zone afkomstige nader omschreven planten worden vernietigd of onder veilige omstandigheden verwerkt om de verdere verspreiding van het gespecificeerde plaagorganisme te voorkomen. Als het niet meer mogelijk is om te bepalen van welke productielocatie besmette nader omschreven planten afkomstig zijn, wordt de volledige partij waarin de besmette nader omschreven planten zijn aangetroffen, vernietigd of verwerkt onder omstandigheden die de verdere verspreiding van het gespecificeerde plaagorganism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6310</text:p>
          </table:table-cell>
          <table:table-cell table:style-name="table.cell.border-bottom.border-right.padding-top.top.pleft.pright">
            <text:p text:style-name="text.cell.7.left">Verordening (EU) 2022/1195, artikel 6, tweede lid, onder 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besmette zone worden geen nader omschreven planten geplant, geteeld of opgeslag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6410</text:p>
          </table:table-cell>
          <table:table-cell table:style-name="table.cell.border-bottom.border-right.padding-top.top.pleft.pright">
            <text:p text:style-name="text.cell.7.left">Verordening (EU) 2022/1195, artikel 6, tweede lid, onder b</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besmette zone worden geen andere planten die voor herplanting buiten de besmette zone bestemd zijn, geteeld of opgeslagen, noch in de grond, noch elders</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6510</text:p>
          </table:table-cell>
          <table:table-cell table:style-name="table.cell.border-bottom.border-right.padding-top.top.pleft.pright">
            <text:p text:style-name="text.cell.7.left">Verordening (EU) 2022/1195, artikel 6, tweede lid, onder c</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p een voor wratziekte besmet verklaard terrein van andere dan de in de punten a) en b) bedoelde planten wordt de grond verwijderd met geschikte methoden die waarborgen dat er geen aanwijsbaar risico op verspreiding van het gespecificeerde plaagorganisme is, hetzij vóór die planten vanuit de besmette zone naar de bufferzone, of uit het afgebakende gebied, worden verplaatst, hetzij onmiddellijk daarna.</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6610</text:p>
          </table:table-cell>
          <table:table-cell table:style-name="table.cell.border-bottom.border-right.padding-top.top.pleft.pright">
            <text:p text:style-name="text.cell.7.left">Verordening (EU) 2022/1195, artikel 6, tweede lid, onder 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p een voor wratziekte besmet verklaard terrein worden machines van grond- en plantenresten ontdaan voordat zij uit de besmette zone worden verplaatst of onmiddellijk daarna en voordat zij in een productielocatie in de bufferzone of buiten het afgebakende gebied worden binnen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6710</text:p>
          </table:table-cell>
          <table:table-cell table:style-name="table.cell.border-bottom.border-right.padding-top.top.pleft.pright">
            <text:p text:style-name="text.cell.7.left">Verordening EU) 2022/1195, artikel 6, tweede lid, onder e</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besmette zone geldt dat grond of resten afkomstig uit een besmette zone alleen mag worden verplaatst en buiten de besmette zone worden gebruikt of gedeponeerd onder omstandigheden die waarborgen dat er geen aanwijsbaar risico op verspreiding van het gespecificeerde plaagorganisme is.</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6810</text:p>
          </table:table-cell>
          <table:table-cell table:style-name="table.cell.border-bottom.border-right.padding-top.top.pleft.pright">
            <text:p text:style-name="text.cell.7.left">Verordening EU) 2022/1195, artikel 6, derd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besmette zone geldt dat andere dan de in lid 2, punten a) en b), bedoelde planten die niet van grondresten zijn ontdaan, mogen alleen uit het afgebakende gebied worden verplaatst als aan de volgende twee voorwaarden is voldaan:</text:p>
            <text:p text:style-name="text.cell.7.left">a) zij worden vervoerd om grond van die planten te verwijderen met geschikte methoden die waarborgen dat er geen aanwijsbaar risico op verspreiding van het gespecificeerde plaagorganisme is;</text:p>
            <text:p text:style-name="text.cell.7.left">b) het vervoer en de verwijdering van de grond vinden plaats onder officieel toezicht en er zijn doeltreffende maatregelen getroffen om de verspreiding van het gespecificeerde plaagorganisme op doeltreffende wijze t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6910</text:p>
          </table:table-cell>
          <table:table-cell table:style-name="table.cell.border-bottom.border-right.padding-top.top.pleft.pright">
            <text:p text:style-name="text.cell.7.left">Verordening (EU) 2022/1195, artikel 6, vierde lid, onder a</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de bufferzone worden geen voor herplanting buiten het afgebakende gebied bestemde planten geteel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7010</text:p>
          </table:table-cell>
          <table:table-cell table:style-name="table.cell.border-bottom.border-right.padding-top.top.pleft.pright">
            <text:p text:style-name="text.cell.7.left">Verordening (EU) 2022/1195, artikel 6, vierde lid, onder b</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de bufferzone alleen nader omschreven planten worden geteeld van een ras dat resistent is tegen de in de besmette zone aangetroffen pathotypen van het gespecificeerde plaagorganisme of tegen alle in de desbetreffende lidstaat voorkomende pathotypen, zoals bepaald in artikel 7, en voor andere doeleinden dan de productie van voor opplant bestemde nader omschreven plant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7110</text:p>
          </table:table-cell>
          <table:table-cell table:style-name="table.cell.border-bottom.border-right.padding-top.top.pleft.pright">
            <text:p text:style-name="text.cell.7.left">Verordening (EU) 2022/1195, artikel 6, vierde lid, onder c</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Uit de bufferzone afkomstige grond of resten worden verplaatst en gebruikt of gedeponeerd buiten het afgebakende gebied onder omstandigheden die waarborgen dat er geen aanwijsbaar risico op verspreiding van het gespecificeerde plaagorganisme is.</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13-1-2024</text:p>
          </table:table-cell>
          <table:table-cell table:style-name="table.cell.border-bottom.border-right.padding-top.top.pleft.pright">
            <text:p text:style-name="text.cell.7.left">04R017210</text:p>
          </table:table-cell>
          <table:table-cell table:style-name="table.cell.border-bottom.border-right.padding-top.top.pleft.pright">
            <text:p text:style-name="text.cell.7.left">Verordening (EU) 2022/1195, artikel 8, eerste lid</text:p>
            <text:p text:style-name="text.cell.7.left">Regeling plantgezondheid, artikel 42, eerste lid</text:p>
            <text:p text:style-name="text.cell.7.left">Plantgezondheidswet, artikel 2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Professionele marktdeelnemers en alle andere personen die symptomen van het gespecificeerde plaagorganisme opmerken die het gevolg zijn van falende of gewijzigde effectiviteit van een resistent aardappelras die samenhangt met een vermoedelijke verandering in het pathotype van het gespecificeerde plaagorganisme of een nieuw pathotype, stelt de bevoegde autoriteiten daarvan in kennis.</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7</text:span><text:tab/>2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7</text:span><text:tab/>2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Visserij, Voedselzekerheid en Natuur van 5 december 2025 tot vaststelling van het Specifiek interventiebeleid NVWA fytosanitaire wetgeving (IB03-SPEC 04, versie 03)</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14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Voedselkwaliteit</meta:user-defined>
    <meta:user-defined meta:name="DC.title">Besluit van de inspecteur-generaal van de Nederlandse Voedsel- en Warenautoriteit namens de Minister van Landbouw, Visserij, Voedselzekerheid en Natuur van 5 december 2025 tot vaststelling van het Specifiek interventiebeleid NVWA fytosanitaire wetgeving (IB03-SPEC 04, versie 03)</meta:user-defined>
    <meta:user-defined meta:name="DCTERMS.W3CDTF/DCTERMS.available">2026-01-20</meta:user-defined>
  </office:meta>
</office:document-meta>
</file>