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9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wet Grondlichamen wegverbreding A27 Zaak: 2026ALG1155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Grondlichamen worden ten behoeve wegverbreding en herinrichting van het onderliggend wegennet aangelegd.</text:p>
      <text:p text:style-name="ifm_p_ifm">Locatie: A27 tussen knooppunt Everdingen en het knooppunt Hooipolder</text:p>
      <text:p text:style-name="ifm_p_ifm">Ontvangstdatum: 3 april 2026</text:p>
      <text:p text:style-name="ifm_p_ifm">Activiteit: Omgevingsvergunning</text:p>
      <text:p text:style-name="ifm_p_ifm">DSO verzoeknummer: 2026040300815</text:p>
      <text:p text:style-name="ifm_p_ifm">Zaaknummer: 2026ALG1155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4967</text:span><text:tab/>22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4967</text:span><text:tab/>22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wet Grondlichamen wegverbreding A27 Zaak: 2026ALG1155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1496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96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wet Grondlichamen wegverbreding A27 Zaak: 2026ALG1155, Inspectie Leefomgeving en Transport</meta:user-defined>
    <meta:user-defined meta:name="DCTERMS.W3CDTF/DCTERMS.available">2026-04-22</meta:user-defined>
  </office:meta>
</office:document-meta>
</file>