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an de aanvraag om een vergunning op grond van Omgevingswe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Omgevingswet. De aanvraag met zaaknummer RWSZ2025-000214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last-al">De Minister heeft de vergunningaanvraag ontvangen op 16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9434</meta:user-defined>
    <meta:user-defined meta:name="DCTERMS.abstract">Omgevingsvergunning Aanbrengen oever- en lozingsconstructie South Holland Inland Port 21 The Waterfront Puttershoek 01-03-2026</meta:user-defined>
    <dc:language>nl</dc:language>
    <meta:user-defined meta:name="OVERHEIDop.locatietype/OVERHEIDop.gebiedsmarkering">Vlak</meta:user-defined>
    <meta:user-defined meta:name="DC.title">Kennisgeving van de aanvraag om een vergunning op grond van Omgevingswet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96</meta:user-defined>
    <meta:user-defined meta:name="OVERHEIDop.StcrtID/DC.identifier">stcrt-2026-1496</meta:user-defined>
    <meta:user-defined meta:name="OVERHEIDop.versieInformatie"/>
  </office:meta>
</office:document-meta>
</file>