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13 april 2026, nr. BZ26-26726.02,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 (Vierde openstelling en wijziging beleidsregels Subsidieprogramma Orange Corners Innovation Fund 2024–2030)</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text:note text:id="n1" text:note-class="footnote"><text:note-citation text:label="1 ">1</text:note-citation><text:note-body><text:p text:style-name="ifm_p_font.normal_size.6.93pt_mt..5mm_indent.-0.1161in_mleft.0.1161in_ifm">Stcrt. 2023, nr. 18814-20</text:p></text:note-body></text:note> wordt als volgt gewijzigd:</text:p>
      <text:p text:style-name="ifm_p_mt.3.7mm_indent.no_ifm">A</text:p>
      <text:p text:style-name="ifm_p_mt.3.7mm_ifm">In artikel 2 wordt, onder vernummering van het vijfde tot zesde lid, een lid ingevoegd, luidende:</text:p>
      <text:section text:style-name="ifm_sect_mleft.5.1mm_ifm" text:name="d15e65">
        <text:p text:style-name="ifm_p_mt.3.7mm_ifm">5.  Aanvragen voor subsidie in de vierde openstelling van het Subsidieprogramma Orange Corners Innovation Fund 2024–2030 zijn gericht op de doellocatie Benin en worden ingediend vanaf 4 mei 2026 tot en met 4 juni 2026, 23:59 uur Nederlandse tijd (Midden-Europese Tijd).</text:p>
      </text:section>
      <text:p text:style-name="ifm_p_mt.3.7mm_indent.no_ifm">B</text:p>
      <text:p text:style-name="ifm_p_mt.3.7mm_ifm">Artikel 3 wordt als volgt gewijzigd:</text:p>
      <text:p text:style-name="ifm_p_mt.3.7mm_ifm">1.<text:s/>In het eerste lid wordt ‘€ 46.200.000’ vervangen door ‘€ 47.749.000’ en wordt na ‘Bangladesh’ ingevoegd ‘Benin’.</text:p>
      <text:p text:style-name="ifm_p_mt.3.7mm_ifm">2.<text:s/>In het tweede lid wordt ‘de eerste openstelling’ vervangen door ‘een openstelling’ en wordt ‘de tweede openstelling’ vervangen door ‘volgende openstellingen’.</text:p>
      <text:p text:style-name="ifm_p_mt.3.7mm_indent.no_ifm">C</text:p>
      <text:p text:style-name="ifm_p_mt.3.7mm_ifm">De bijlage wordt als volgt gewijzigd:</text:p>
      <text:p text:style-name="ifm_p_mt.3.7mm_ifm">1.<text:s/>In paragraaf 4.2. (Doelgroep) komt de tweede zin van de eerste alinea te luiden:</text:p>
      <text:section text:style-name="ifm_sect_mleft.5.1mm_ifm" text:name="d15e92">
        <text:p text:style-name="ifm_p_ifm">En in de nieuwe doellocaties Algerije, Angola, Bangladesh, Benin, Burundi, Democratische Republiek Congo, Egypte, Jordanië, Mali, de Palestijnse Gebieden, Tunesië, Zuid-Afrika en Zuid-Soedan.</text:p>
      </text:section>
      <text:p text:style-name="ifm_p_mt.3.7mm_ifm">2.<text:s/>Paragraaf 4.6. (Looptijd van de activiteiten) komt te luiden:</text:p>
      <text:section text:style-name="ifm_sect_mleft.5.1mm_ifm" text:name="d15e99">
        <text:h text:style-name="ifm_p_font.bold_mt.5.08mm_page.keep-with-next_ifm" text:outline-level="4">4.6.<text:s/>Looptijd van de activiteiten</text:h>
        <text:p text:style-name="ifm_p_mt.4.23mm_ifm">De activiteiten waarvoor subsidie wordt gevraagd moeten een looptijd hebben van minimaal 6 jaar en uiterlijk op 31 december 2033 afgerond zijn. De activiteiten moeten starten binnen 4 maanden na subsidieverlening en dienen zoveel mogelijk parallel te lopen aan de uitvoer van het OCIAC in de doelloca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de bijlage 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an Buitenlandse Handel en Ontwikkelingssamenwerking,<text:line-break/>namens deze,<text:line-break/>de plaatsvervangend Directeur-Generaal Internationale Samenwerking,<text:line-break/>S.<text:s/>Collet</text:p>
      <text:h text:style-name="ifm_p_font.bold_mt.5.08mm_page.break-before_ifm" text:outline-level="3">TOELICHTING</text:h>
      <text:p text:style-name="ifm_p_mt.4.23mm_ifm">Met dit besluit wordt de vierde aanvraagronde opengesteld voor subsidieaanvragen in het kader van het Subsidieprogramma Orange Corners Innovation Fund 2024–2030.</text:p>
      <text:p text:style-name="ifm_p_mt.3.7mm_ifm">Omdat er nog een bedrag van € 650.000 beschikbaar is na de eerdere openstellingen, wordt het subsidieplafond opgehoogd met een bedrag van € 1.549.000. Het totale subsidieplafond wordt € 47.749.000.</text:p>
      <text:p text:style-name="ifm_p_mt.3.7mm_ifm">De subsidiemiddelen die beschikbaar zijn voor aanvragen ingediend in de vierde openstelling zijn bedoeld voor projecten in de doellocatie Benin. Hiervoor geldt dat er een aanvraag voor subsidie kan worden gedaan voor 95% van de totale projectkosten, tot een maximum van € 2.200.000 (zie artikel 3, eerste lid). De activiteiten waarvoor subsidie wordt gevraagd moeten een looptijd hebben van minimaal 6 jaar en uiterlijk op 31 december 2033 afgerond zijn. De activiteiten moeten starten binnen 4 maanden na subsidieverlening en dienen zoveel mogelijk parallel te lopen aan de uitvoer van het Orange Corners incubatie-/acceleratiecomponent (OCIAC) in de doellocatie.</text:p>
      <text:p text:style-name="ifm_p_font.italic_mt.3.7mm_ifm">De Minister van Buitenlandse Handel en Ontwikkelingssamenwerking,<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54</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54</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13 april 2026, nr. BZ26-26726.02,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 (Vierde openstelling en wijziging beleidsregels Subsidieprogramma Orange Corners Innovation Fund 2024–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9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Handel en Ontwikkelingssamenwerking 13 april 2026, nr. BZ26-26726.02, tot wijziging van het Besluit van de Minister voor Buitenlandse Handel en Ontwikkelingssamenwerking van 7 september 2023, nr. MinBuza.2023-18814-20, tot vaststelling van beleidsregels en een subsidieplafond voor subsidiëring op grond van de Subsidieregeling Ministerie van Buitenlandse Zaken 2006 (Vierde openstelling en wijziging beleidsregels Subsidieprogramma Orange Corners Innovation Fund 2024–2030)</meta:user-defined>
    <meta:user-defined meta:name="DCTERMS.alternative"/>
    <meta:user-defined meta:name="DCTERMS.W3CDTF/OVERHEIDop.datumOndertekening">2026-04-13</meta:user-defined>
    <meta:user-defined meta:name="DCTERMS.W3CDTF/DCTERMS.available">2026-04-22</meta:user-defined>
    <meta:user-defined meta:name="OVERHEIDop.Ruimtelijkplan/OVERHEIDop.bekendmakingBetreffendePlan"/>
  </office:meta>
</office:document-meta>
</file>