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3500*"/>
    </style:style>
    <style:style style:family="table-column" style:name="table1.tg1.col3">
      <style:table-column-properties style:rel-column-width="12100*"/>
    </style:style>
    <style:style style:family="table-column" style:name="table1.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13 april 2026, nr. BZ26-26726.0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Zesde openstelling en wijziging beleidsregels Subsidieprogramma Orange Corners)</text:h>
      <text:p text:style-name="ifm_p_mt.3.7mm_ifm">De Minister van Buitenlandse Handel en Ontwikkelingssamenwerking;</text:p>
      <text:p text:style-name="ifm_p_mt.3.7mm_ifm">Gelet op de artikelen 6 en 7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zesde openstelling van het Subsidieprogramma Orange Corners zijn gericht op de doellocatie Benin en worden ingediend vanaf 4 mei 2026 tot en met 4 juni 2026, 23:59 uur Nederlandse tijd (Midden-Europese Tijd).</text:p>
      <text:h text:style-name="ifm_p_font.bold_mt.5.08mm_page.keep-with-next_ifm" text:outline-level="2">Artikel<text:s/>2<text:s/></text:h>
      <text:p text:style-name="ifm_p_mt.4.23mm_ifm">Voor subsidieverlening in het kader van de zesde openstelling van het Subsidieprogramma Orange Corners geldt een subsidieplafond van € 750.000.</text:p>
      <text:h text:style-name="ifm_p_font.bold_mt.5.08mm_page.keep-with-next_ifm" text:outline-level="2">Artikel<text:s/>3<text:s/></text:h>
      <text:p text:style-name="ifm_p_mt.4.23mm_ifm">Uit oogpunt van doelmatigheid zal per doellocatie, genoemd in artikel 1, niet meer dan één subsidieaanvraag in aanmerking kunnen komen voor subsidieverlening. De verdeling van het subsidieplafond, bedoeld in artikel 2, vindt plaats op grond van een beoordeling overeenkomstig de maatstaven die in de bijlage bij het Besluit van de Minister voor Buitenlandse Handel en Ontwikkelingssamenwerking van 7 april 2023 tot vaststelling van beleidsregels en een subsidieplafond voor subsidiëring op grond van de Subsidieregeling Ministerie van Buitenlandse Zaken 2006 (Subsidieprogramma Orange Corners) zijn neergelegd, met dien verstande dat uit alle aanvragen die voldoen aan de maatstaven, de aanvraag die het beste voldoet aan die maatstaven voor subsidieverlening in aanmerking komt. Indien twee of meer van de aanvragen die betrekking hebben op dezelfde doellocatie in gelijke mate voldoen aan de maatstaven, wordt de rangschikking van de gelijk scorende aanvragen bepaald door loting.</text:p>
      <text:h text:style-name="ifm_p_font.bold_mt.5.08mm_page.keep-with-next_ifm" text:outline-level="2">Artikel<text:s/>4<text:s/></text:h>
      <text:p text:style-name="ifm_p_mt.4.23mm_ifm">De bijlage van het Besluit van de Minister voor Buitenlandse Handel en Ontwikkelingssamenwerking van 7 april 2023 tot vaststelling van beleidsregels en een subsidieplafond voor subsidiëring op grond van de Subsidieregeling Ministerie van Buitenlandse Zaken 2006 (Subsidieprogramma Orange Corners)<text:note text:id="n1" text:note-class="footnote"><text:note-citation text:label="1 ">1</text:note-citation><text:note-body><text:p text:style-name="ifm_p_font.normal_size.6.93pt_mt..5mm_indent.-0.1161in_mleft.0.1161in_ifm">Stcrt. 2023, nr. 11115</text:p></text:note-body></text:note> wordt als volgt gewijzigd:</text:p>
      <text:p text:style-name="ifm_p_mt.3.7mm_indent.no_ifm">A</text:p>
      <text:p text:style-name="ifm_p_mt.3.7mm_ifm">In paragraaf 4.1. (Doel) komt de laatste alinea te luiden:</text:p>
      <text:section text:style-name="ifm_sect_mleft.5.1mm_ifm" text:name="d15e87">
        <text:p text:style-name="ifm_p_ifm">Het subsidieprogramma is gericht op subsidiëring van activiteiten in de doellocaties Algerije, Angola, Bangladesh, Benin, Burundi, Democratische Republiek Congo, Egypte, Ghana, Irak (Bagdad), Ivoorkust, Irak (Koerdische regio), Jordanië, Mali, Marokko, Mozambique, Nigeria, Palestijnse gebieden, Senegal, Soedan, Zuid-Afrika en Zuid-Soedan.</text:p>
      </text:section>
      <text:p text:style-name="ifm_p_mt.3.7mm_indent.no_ifm">B</text:p>
      <text:p text:style-name="ifm_p_mt.3.7mm_ifm">Paragraaf 4.6. (Looptijd van de activiteiten) komt te luiden:</text:p>
      <text:section text:style-name="ifm_sect_mleft.5.1mm_ifm" text:name="d15e95">
        <text:h text:style-name="ifm_p_font.bold_mt.5.08mm_page.keep-with-next_ifm" text:outline-level="4">4.6.<text:s/>Looptijd van de activiteiten</text:h>
        <text:p text:style-name="ifm_p_mt.4.23mm_ifm">De activiteiten waarvoor subsidie wordt aangevraagd moeten een looptijd van vijf jaar hebben, met als startdatum 1 september 2026 en als einddatum 31 augustus 2031.</text:p>
      </text:section>
      <text:p text:style-name="ifm_p_mt.3.7mm_indent.no_ifm">C</text:p>
      <text:p text:style-name="ifm_p_mt.3.7mm_ifm">In paragraaf 4.7. (Omvang van de subsidie) wordt in de eerste zin ‘€ 375.000’ vervangen door ‘€ 750.000’.</text:p>
      <text:p text:style-name="ifm_p_mt.3.7mm_indent.no_ifm">D</text:p>
      <text:p text:style-name="ifm_p_mt.3.7mm_ifm">In Annex 1 wordt de volgende tabel toegevoegd:</text:p>
      <text:section text:style-name="ifm_sect_mleft.5.1mm_ifm" text:name="d15e112">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oellocatie</text:span></text:p>
              </table:table-cell>
              <table:table-cell table:style-name="table.cell.border-top.border-bottom.border-right.padding-top.bottom.pleft.pright">
                <text:p text:style-name="text.cell.7.left"><text:span text:style-name="ifm_span_font.bold_color.ffffff_ifm">Relevante thema’s en sectoren</text:span></text:p>
              </table:table-cell>
              <table:table-cell table:style-name="table.cell.border-top.border-bottom.border-right.padding-top.bottom.pleft.pright">
                <text:p text:style-name="text.cell.7.left"><text:span text:style-name="ifm_span_font.bold_color.ffffff_ifm">Gewenste geografische focus</text:span></text:p>
              </table:table-cell>
              <table:table-cell table:style-name="table.cell.border-top.border-bottom.border-right.padding-top.bottom.pleft.pright">
                <text:p text:style-name="text.cell.7.left"><text:span text:style-name="ifm_span_font.bold_color.ffffff_ifm">Andere opmerkingen</text:span></text:p>
              </table:table-cell>
            </table:table-row>
          </table:table-header-rows>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Bij voorkeur ondersteunt het project ondernemers uit verschillende sectoren en wordt gewerkt met <text:span text:style-name="ifm_span_font.italic_ifm">multi-sector</text:span> cohorten.</text:p>
              <text:p text:style-name="text.cell.7.left">Voor de keuze van sectoren is het goed op de hoogte te zijn van de huidige meest relevante thema’s en sectoren voor Nederland (hernieuwbare energie, duurzame landbouw, circulaire economie, water management en gezondheidszorg) en Benin (agro-industrie, duurzame steden, maakindustrie, toerisme en cultuur, logistiek en transport en digitalisering).</text:p>
              <text:p text:style-name="text.cell.7.left">Verder dient bij de keuze van thema’s en sectoren rekening gehouden te worden met zowel het innovatie- als het banencreatiepotentieel van de desbetreffende thema’s en sectoren, alsmede de additionaliteit van het programma ten aanzien van andere programma’s die actief zijn in Benin.</text:p>
            </table:table-cell>
            <table:table-cell table:style-name="table.cell.border-bottom.border-right.padding-top.top.pleft.pright">
              <text:p text:style-name="text.cell.7.left">Bij voorkeur een project dat meerdere regio’s/steden in Benin bedient, bijvoorbeeld met meerdere satelliethubs of een rondreizend programma (karavaan). Denk hierbij naast Cotonou aan onder andere Parakou, Porto-Novo, Calavi, Abomey, Bohicon en Djougou.</text:p>
            </table:table-cell>
            <table:table-cell table:style-name="table.cell.border-bottom.border-right.padding-top.top.pleft.pright">
              <text:p text:style-name="text.cell.7.left">Gezien er reeds meerdere trainingsprogramma’s lopen in Benin die zich uitsluitend richten op het ondersteunen van vroege fase ondernemers (pre-incubatie, incubatie), zijn er kansen voor projecten die zich richten op groeiende ondernemers met reeds enige tractie.</text:p>
            </table:table-cell>
          </table:table-row>
        </table:table>
      </text:section>
      <text:h text:style-name="ifm_p_font.bold_mt.5.08mm_page.keep-with-next_ifm" text:outline-level="2">Artikel <text:s/>5<text:s/></text:h>
      <text:p text:style-name="ifm_p_mt.4.23mm_ifm">Dit besluit treedt in werking met ingang van de dag na de datum van uitgifte van de Staatscourant waarin het wordt geplaatst, met dien verstande dat de bijlage bij Besluit van de Minister voor Buitenlandse Handel en Ontwikkelingssamenwerking van 7 april 2023 tot vaststelling van beleidsregels en een subsidieplafond voor subsidiëring op grond van de Subsidieregeling Ministerie van Buitenlandse Zaken 2006 (Subsidieprogramma Orange Corners)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Minister van Buitenlandse Handel en Ontwikkelingssamenwerking,<text:line-break/>namens deze,<text:line-break/>de plaatsvervangend Directeur-Generaal Internationale Samenwerking,<text:line-break/>S.<text:s/>Collet</text:p>
      <text:h text:style-name="ifm_p_font.bold_mt.5.08mm_page.break-before_ifm" text:outline-level="3">TOELICHTING</text:h>
      <text:p text:style-name="ifm_p_mt.4.23mm_ifm">Met dit besluit wordt de zesde aanvraagronde opengesteld voor subsidieaanvragen in het kader van het Subsidieprogramma Orange Corners. Er is in totaal € 750.000 beschikbaar voor het verlenen van subsidies voor aanvragen ingediend in de zesde openstelling.</text:p>
      <text:p text:style-name="ifm_p_mt.3.7mm_ifm">De subsidiemiddelen die beschikbaar zijn voor aanvragen ingediend in de zesde openstelling zijn bedoeld voor projecten in de doellocatie Benin. Hiervoor geldt dat er een aanvraag voor subsidie kan worden gedaan voor 75% van de totale projectkosten, tot een maximum van € 750.000. Een aanvrager kan hoogstens voor één subsidie in aanmerking komen en projecten dienen een looptijd te hebben van vijf jaar, van 1 september 2026 tot en met 31 augustus 2031.</text:p>
      <text:p text:style-name="ifm_p_font.italic_mt.3.7mm_ifm">De Minister van Buitenlandse Handel en Ontwikkelingssamenwerking,<text:line-break/>namens deze,<text:line-break/>de plaatsvervangend Directeur-Generaal Internationale Samenwerking,<text:line-break/>S.<text:s/>Col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53</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53</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13 april 2026, nr. BZ26-26726.0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Zesde openstelling en wijziging beleidsregels Subsidieprogramma Orange Corner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9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Handel en Ontwikkelingssamenwerking 13 april 2026, nr. BZ26-26726.0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Zesde openstelling en wijziging beleidsregels Subsidieprogramma Orange Corners)</meta:user-defined>
    <meta:user-defined meta:name="DCTERMS.alternative"/>
    <meta:user-defined meta:name="DCTERMS.W3CDTF/DCTERMS.available">2026-04-22</meta:user-defined>
    <meta:user-defined meta:name="OVERHEIDop.Ruimtelijkplan/OVERHEIDop.bekendmakingBetreffendePlan"/>
  </office:meta>
</office:document-meta>
</file>