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Weerbaarheid Statelijke Dreigingen van de Nationaal Coördinator Terrorismebestrijding en Veiligheid van het Ministerie van Justitie en Veiligheid van 2 april 2026, nr. 7306489, houdende verlening van ondermandaat aan het plaatsvervangend hoofd van de Afdeling Weerbaarheid Statelijke Dreigingen (Mandaatbesluit Weerbaarheid Statelijke Dreigingen NCTV 2026)</text:h>
      <text:p text:style-name="ifm_p_mt.3.7mm_ifm">Het hoofd van de Afdeling Weerbaarheid Statelijke Dreigingen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a, van het Mandaatbesluit Cybersecurity, Weerbaarheid Statelijke Dreigingen en Analyse Nationale Veiligheid NCTV 2026 aan het hoofd van de Afdeling Weerbaarheid Statelijke Dreigingen verleende ondermandaat wordt ten aanzien van de aangelegenheden die die afdeling betreffen ondermandaat verleend aan het plaatsvervangend hoofd van de Afdeling Weerbaarheid Statelijke Dreigingen.</text:p>
      <text:h text:style-name="ifm_p_font.bold_mt.5.08mm_page.keep-with-next_ifm" text:outline-level="2">Artikel<text:s/>2<text:s/></text:h>
      <text:p text:style-name="ifm_p_mt.4.23mm_ifm">Dit besluit treedt in werking met ingang van de dag na de datum van uitgifte in de Staatscourant waarin zij wordt geplaatst en werkt terug tot en met 1 april 2025.</text:p>
      <text:h text:style-name="ifm_p_font.bold_mt.5.08mm_page.keep-with-next_ifm" text:outline-level="2">Artikel<text:s/>3<text:s/></text:h>
      <text:p text:style-name="ifm_p_mt.4.23mm_ifm">Dit besluit wordt aangehaald als: Mandaatbesluit Weerbaarheid Statelijke Dreigingen NCTV 2026.</text:p>
      <text:p text:style-name="ifm_p_mt.3.7mm_ifm">Dit besluit zal met de toelichting in de Staatscourant worden geplaatst.</text:p>
      <text:p text:style-name="ifm_p_font.italic_mt.3.7mm_ifm">Het hoofd van de Afdeling Weerbaarheid Statelijke Dreigingen van de Nationaal Coördinator Terrorismebestrijding en Veiligheid van het Ministerie van Justitie en Veiligheid,<text:line-break/>M.<text:s/>Blonk</text:p>
      <text:h text:style-name="ifm_p_font.bold_mt.5.08mm_page.break-before_ifm" text:outline-level="3">TOELICHTING</text:h>
      <text:p text:style-name="ifm_p_mt.4.23mm_ifm">Dit besluit regelt de verlening van ondermandaat door het hoofd van de Afdeling Weerbaarheid Statelijke Dreigingen van de Nationaal Coördinator Terrorismebestrijding en Veiligheid (hierna: NCTV) aan het plaatsvervangend hoofd van die afdeling, ten aanzien van alle aangelegenheden die die afdeling aangaan. Laatstbedoelde functionaris is met ingang van 1 april 2025 aangesteld met het oog op het spreiden van werkzaamheden binnen genoemde afdeling én is, net als het hoofd van de afdeling, belast met alle aangelegenheden daarbinnen en niet slechts met de vervanging van het hoofd tijdens diens afwezigheid. Met dit besluit wordt uitvoering gegeven aan artikel 3, tweede lid, van het Mandaatbesluit Ministerie van Justitie en Veiligheid, dat het mogelijk maakt ondermandaat, met inbegrip van het doorgeven van volmacht en machtiging, steeds één hiërarchisch niveau door te geven. Voor zover het gaat om besluiten inzake financieel beheer en het nemen van rechtspositionele besluiten wordt het ondermandaat reeds, met inachtneming van artikel 3, vijfde lid, van het Mandaatbesluit Ministerie van Justitie en Veiligheid, in het Mandaatbesluit NCTV Ministerie van Justitie en Veiligheid 2019 aan het plaatsvervangend hoofd van de Afdeling Weerbaarheid Statelijke Dreigingen verleend. Aan dit besluit wordt gelet op het voorgaande terugwerkende kracht tot en met 1 april 2025 verleend.</text:p>
      <text:p text:style-name="ifm_p_font.italic_mt.3.7mm_ifm">Het hoofd van de Afdeling Weerbaarheid Statelijke Dreigingen van de Nationaal Coördinator Terrorismebestrijding en Veiligheid van het Ministerie van Justitie en Veiligheid,<text:line-break/>M.<text:s/>Blo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952</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952</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de Afdeling Weerbaarheid Statelijke Dreigingen van de Nationaal Coördinator Terrorismebestrijding en Veiligheid van het Ministerie van Justitie en Veiligheid van 2 april 2026, nr. 7306489, houdende verlening van ondermandaat aan het plaatsvervangend hoofd van de Afdeling Weerbaarheid Statelijke Dreigingen (Mandaatbesluit Weerbaarheid Statelijke Dreigingen NCTV 2026)</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495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9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de Afdeling Weerbaarheid Statelijke Dreigingen van de Nationaal Coördinator Terrorismebestrijding en Veiligheid van het Ministerie van Justitie en Veiligheid van 2 april 2026, nr. 7306489, houdende verlening van ondermandaat aan het plaatsvervangend hoofd van de Afdeling Weerbaarheid Statelijke Dreigingen (Mandaatbesluit Weerbaarheid Statelijke Dreigingen NCTV 2026)</meta:user-defined>
    <meta:user-defined meta:name="DCTERMS.W3CDTF/DCTERMS.available">2026-04-22</meta:user-defined>
  </office:meta>
</office:document-meta>
</file>