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51</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hoofd van de Afdeling Strategie, Staf en Juridische Zaken van de Nationaal Coördinator Terrorismebestrijding en Veiligheid van het Ministerie van Justitie en Veiligheid van 2 april 2026, nr. 7306454, houdende verlening van ondermandaat aan het plaatsvervangend hoofd van de Afdeling Strategie, Staf en Juridische Zaken (Mandaatbesluit Strategie, Staf en Juridische Zaken NCTV 2026)</text:h>
      <text:p text:style-name="ifm_p_mt.3.7mm_ifm">Het hoofd van de Afdeling Strategie, Staf en Juridische Zaken van de Nationaal Coördinator Terrorismebestrijding en Veiligheid van het Ministerie van Justitie en Veiligheid,</text:p>
      <text:p text:style-name="ifm_p_mt.3.7mm_ifm">Gelet op artikel 3, tweede lid, van het Mandaatbesluit Ministerie van Justitie en Veiligheid;</text:p>
      <text:p text:style-name="ifm_p_mt.3.7mm_indent.0mm_ifm">Besluit:</text:p>
      <text:h text:style-name="ifm_p_font.bold_mt.5.08mm_page.keep-with-next_ifm" text:outline-level="2">Artikel<text:s/>1<text:s/></text:h>
      <text:p text:style-name="ifm_p_mt.4.23mm_ifm">Van het ingevolge artikel 1, onderdeel e, van het Mandaatbesluit NCTV Ministerie van Justitie en Veiligheid 2019 aan het hoofd van de Afdeling Strategie, Staf en Juridische Zaken verleende ondermandaat wordt ten aanzien van de aangelegenheden die die afdeling betreffen ondermandaat verleend aan het plaatsvervangend hoofd van de Afdeling Strategie, Staf en Juridische Zaken.</text:p>
      <text:h text:style-name="ifm_p_font.bold_mt.5.08mm_page.keep-with-next_ifm" text:outline-level="2">Artikel<text:s/>2<text:s/></text:h>
      <text:p text:style-name="ifm_p_mt.4.23mm_ifm">Het Mandaatbesluit Strategie, Staf en Juridische zaken NCTV 2023 wordt ingetrokken.</text:p>
      <text:h text:style-name="ifm_p_font.bold_mt.5.08mm_page.keep-with-next_ifm" text:outline-level="2">Artikel<text:s/>3<text:s/></text:h>
      <text:p text:style-name="ifm_p_mt.4.23mm_ifm">Dit besluit treedt in werking met ingang van de dag na de datum van uitgifte in de Staatscourant waarin zij wordt geplaatst en werkt terug tot en met 1 juli 2024.</text:p>
      <text:h text:style-name="ifm_p_font.bold_mt.5.08mm_page.keep-with-next_ifm" text:outline-level="2">Artikel<text:s/>4<text:s/></text:h>
      <text:p text:style-name="ifm_p_mt.4.23mm_ifm">Dit besluit wordt aangehaald als: Mandaatbesluit Strategie, Staf en Juridische Zaken NCTV 2026.</text:p>
      <text:p text:style-name="ifm_p_mt.3.7mm_ifm">Dit besluit zal met de toelichting in de Staatscourant worden geplaatst.</text:p>
      <text:p text:style-name="ifm_p_font.italic_mt.3.7mm_ifm">Het hoofd van de Afdeling Strategie, Staf en Juridische Zaken van de Nationaal Coördinator Terrorismebestrijding en Veiligheid van het Ministerie van Justitie en Veiligheid,<text:line-break/>V.D.A.<text:s/>Rijpkema</text:p>
      <text:h text:style-name="ifm_p_font.bold_mt.5.08mm_page.break-before_ifm" text:outline-level="3">TOELICHTING</text:h>
      <text:p text:style-name="ifm_p_mt.4.23mm_ifm">Dit besluit regelt de verlening van ondermandaat door het hoofd van de afdeling Strategie, Staf en Juridische Zaken van de Nationaal Coördinator Terrorismebestrijding en Veiligheid (hierna: NCTV) aan het plaatsvervangend hoofd van die afdeling, ten aanzien van alle aangelegenheden die die afdeling aangaan. Voor dit besluit geldt dat het nadrukkelijk verband houdt met het Mandaatbesluit NCTV Ministerie van Justitie en Veiligheid 2019, waarin de NCTV ondermandaat verleent aan onder meer het hoofd van de afdeling Strategie, Staf en Juridische Zaken, voor alle aangelegenheden aangaande diens afdeling. Dit besluit treedt in de plaats van het Mandaatbesluit Strategie, Staf en Juridische zaken NCTV 2023. Reden hiervoor, in samenhang met de direct hieraan voorafgaande wijziging van het Mandaatbesluit NCTV Ministerie van Justitie en Veiligheid 2019, is de wijziging van het Organisatiebesluit Ministerie van Justitie en Veiligheid (hierna: Organisatiebesluit) in verband met enkele wijzigingen in de organisatie en taakbeschrijvingen van de NCTV (Stcrt. 2026, nr. 10584). Die wijziging van het Organisatiebesluit betreft onder meer het vervallen van de portefeuille Strategie, Analyse Nationale Veiligheid en Bedrijfsvoering en het als een afzonderlijk onderdeel van de NCTV positioneren van de tot dusverre van laatstgenoemde portefeuille deel uitmakende afdeling Strategie, Staf en Juridische Zaken.Met dit besluit wordt uitvoering gegeven aan artikel 3, tweede lid, van het Mandaatbesluit Ministerie van Justitie en Veiligheid, dat het mogelijk maakt ondermandaat steeds één hiërarchisch niveau door te geven. Voor zover het gaat om besluiten inzake financieel beheer en het nemen van rechtspositionele besluiten wordt het ondermandaat reeds, met inachtneming van artikel 3, vijfde lid, van het Mandaatbesluit Ministerie van Justitie en Veiligheid, aan het plaatsvervangend hoofd van de afdeling Strategie, Staf en Juridische Zaken verleend. Aan dit besluit wordt, in lijn met genoemde wijziging van het Organisatiebesluit, terugwerkende kracht tot en met 1 juli 2024 verleend.</text:p>
      <text:p text:style-name="ifm_p_font.italic_mt.3.7mm_ifm">Het hoofd van de Afdeling Strategie, Staf en Juridische Zaken van de Nationaal Coördinator Terrorismebestrijding en Veiligheid van het Ministerie van Justitie en Veiligheid,<text:line-break/>V.D.A.<text:s/>Rijp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951</text:span><text:tab/>22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951</text:span><text:tab/>22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hoofd van de Afdeling Strategie, Staf en Juridische Zaken van de Nationaal Coördinator Terrorismebestrijding en Veiligheid van het Ministerie van Justitie en Veiligheid van 2 april 2026, nr. 7306454, houdende verlening van ondermandaat aan het plaatsvervangend hoofd van de Afdeling Strategie, Staf en Juridische Zaken (Mandaatbesluit Strategie, Staf en Juridische Zaken NCTV 2026)</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14951</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495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het hoofd van de Afdeling Strategie, Staf en Juridische Zaken van de Nationaal Coördinator Terrorismebestrijding en Veiligheid van het Ministerie van Justitie en Veiligheid van 2 april 2026, nr. 7306454, houdende verlening van ondermandaat aan het plaatsvervangend hoofd van de Afdeling Strategie, Staf en Juridische Zaken (Mandaatbesluit Strategie, Staf en Juridische Zaken NCTV 2026)</meta:user-defined>
    <meta:user-defined meta:name="DCTERMS.W3CDTF/DCTERMS.available">2026-04-22</meta:user-defined>
  </office:meta>
</office:document-meta>
</file>