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Analyse Nationale Veiligheid van de Nationaal Coördinator Terrorismebestrijding en Veiligheid van het Ministerie van Justitie en Veiligheid van 2 april 2026, nr. 7306491, houdende verlening van ondermandaat aan het plaatsvervangend hoofd van de Afdeling Analyse Nationale Veiligheid (Mandaatbesluit Analyse Nationale Veiligheid NCTV 2026)</text:h>
      <text:p text:style-name="ifm_p_mt.3.7mm_ifm">Het hoofd van de Afdeling Analyse Nationale Veiligheid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c, van het Mandaatbesluit Cybersecurity, Weerbaarheid Statelijke Dreigingen en Analyse Nationale Veiligheid NCTV 2026 aan het hoofd van de Afdeling Analyse Nationale Veiligheid verleende ondermandaat wordt ten aanzien van de aangelegenheden die die afdeling betreffen ondermandaat verleend aan het plaatsvervangend hoofd van de Afdeling Analyse Nationale Veiligheid.</text:p>
      <text:h text:style-name="ifm_p_font.bold_mt.5.08mm_page.keep-with-next_ifm" text:outline-level="2">Artikel<text:s/>2<text:s/></text:h>
      <text:p text:style-name="ifm_p_mt.4.23mm_ifm">Het Mandaatbesluit Analyse Nationale Veiligheid NCTV 2023 wordt ingetrokk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juli 2024.</text:p>
      <text:h text:style-name="ifm_p_font.bold_mt.5.08mm_page.keep-with-next_ifm" text:outline-level="2">Artikel<text:s/>4<text:s/></text:h>
      <text:p text:style-name="ifm_p_mt.4.23mm_ifm">Dit besluit wordt aangehaald als: Mandaatbesluit Analyse Nationale Veiligheid NCTV 2026.</text:p>
      <text:p text:style-name="ifm_p_mt.3.7mm_ifm">Dit besluit zal met de toelichting in de Staatscourant worden geplaatst.</text:p>
      <text:p text:style-name="ifm_p_font.italic_mt.3.7mm_ifm">Het hoofd van de Afdeling Analyse Nationale Veiligheid van de Nationaal Coördinator Terrorismebestrijding en Veiligheid van het Ministerie van Justitie en Veiligheid,<text:line-break/>R. van<text:s/>Wanroij</text:p>
      <text:h text:style-name="ifm_p_font.bold_mt.5.08mm_page.break-before_ifm" text:outline-level="3">TOELICHTING</text:h>
      <text:p text:style-name="ifm_p_mt.4.23mm_ifm">Dit besluit regelt de verlening van ondermandaat aan het plaatsvervangend hoofd van de afdeling Analyse Nationale Veiligheid van de portefeuille Cybersecurity, Weerbaarheid Statelijke Dreigingen en Analyse Nationale Veiligheid van de Nationaal Coördinator Terrorismebestrijding en Veiligheid (hierna: NCTV), ten aanzien van alle aangelegenheden die die afdeling aangaan. Voor dit besluit geldt dat het nadrukkelijk verband houdt met het Mandaatbesluit NCTV Ministerie van Justitie en Veiligheid 2019, waarin de NCTV ondermandaat verleent aan de directeuren van de NCTV voor alle aangelegenheden aangaande hun portefeuilles, én het (nieuwe) Mandaatbesluit Cybersecurity, Weerbaarheid Statelijke Dreigingen en Analyse Nationale Veiligheid NCTV 2026, waarin de directeur van de portefeuille Cybersecurity, Weerbaarheid Statelijke Dreigingen en Analyse Nationale Veiligheid ondermandaat verleent aan de hoofden van de afdelingen die tot die portefeuille behoren. Dit besluit treedt in de plaats van het Mandaatbesluit Analyse Nationale Veiligheid NCTV 2023. Reden hiervoor, in samenhang met de direct hieraan voorafgaande wijziging van het Mandaatbesluit NCTV Ministerie van Justitie en Veiligheid 2019 en het nieuwe Mandaatbesluit Cybersecurity, Weerbaarheid Statelijke Dreigingen en Analyse Nationale Veiligheid NCTV 2026, is de wijziging van het Organisatiebesluit Ministerie van Justitie en Veiligheid (hierna: Organisatiebesluit) in verband met enkele wijzigingen in de organisatie en taakbeschrijvingen van de NCTV (Stcrt. 2026, nr. 10584). Die wijziging van het Organisatiebesluit betreft onder meer het vervallen van de portefeuille Strategie, Analyse Nationale Veiligheid en Bedrijfsvoering, het onderbrengen van de van die portefeuille deel uitmakende afdeling</text:p>
      <text:p text:style-name="ifm_p_ifm">Analyse Nationale Veiligheid in de tot dusverre Cybersecurity, Weerbaarheid Statelijke Dreigingen en Economische Veiligheid genoemde portefeuille én het in verband hiermee als Cybersecurity, Weerbaarheid Statelijke Dreigingen en Analyse Nationale Veiligheid hernoemen van die portefeuille.</text:p>
      <text:p text:style-name="ifm_p_ifm">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aan het plaatsvervangend hoofd van de afdeling Analyse Nationale Veiligheid verleend. Aan dit besluit wordt, in lijn met genoemde wijziging van het Organisatiebesluit, terugwerkende kracht tot en met 1 juli 2024 verleend.</text:p>
      <text:p text:style-name="ifm_p_font.italic_mt.3.7mm_ifm">Het hoofd van de Afdeling Analyse Nationale Veiligheid van de Nationaal Coördinator Terrorismebestrijding en Veiligheid van het Ministerie van Justitie en Veiligheid,<text:line-break/>R. van<text:s/>Wanro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50</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50</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Analyse Nationale Veiligheid van de Nationaal Coördinator Terrorismebestrijding en Veiligheid van het Ministerie van Justitie en Veiligheid van 2 april 2026, nr. 7306491, houdende verlening van ondermandaat aan het plaatsvervangend hoofd van de Afdeling Analyse Nationale Veiligheid (Mandaatbesluit Analyse Nationale Veiligheid NCTV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495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Analyse Nationale Veiligheid van de Nationaal Coördinator Terrorismebestrijding en Veiligheid van het Ministerie van Justitie en Veiligheid van 2 april 2026, nr. 7306491, houdende verlening van ondermandaat aan het plaatsvervangend hoofd van de Afdeling Analyse Nationale Veiligheid (Mandaatbesluit Analyse Nationale Veiligheid NCTV 2026)</meta:user-defined>
    <meta:user-defined meta:name="DCTERMS.W3CDTF/DCTERMS.available">2026-04-22</meta:user-defined>
  </office:meta>
</office:document-meta>
</file>