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Contraterrorisme 2 van de Nationaal Coördinator Terrorismebestrijding en Veiligheid van het Ministerie van Justitie en Veiligheid van 2 april 2026, nr. 7306493, houdende verlening van ondermandaat aan het plaatsvervangend hoofd van de Afdeling Contraterrorisme 2 (Mandaatbesluit Contraterrorisme 2 NCTV 2026)</text:h>
      <text:p text:style-name="ifm_p_mt.3.7mm_ifm">Het hoofd van de Afdeling Contraterrorisme 2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b, van het Mandaatbesluit Contraterrorisme, Beveiliging Burgerluchtvaart en Bedrijfsvoering NCTV 2026 aan het hoofd van de Afdeling Contraterrorisme 2 verleende ondermandaat wordt ten aanzien van de aangelegenheden die die afdeling betreffen ondermandaat verleend aan het plaatsvervangend hoofd van de Afdeling Contraterrorisme 2.</text:p>
      <text:h text:style-name="ifm_p_font.bold_mt.5.08mm_page.keep-with-next_ifm" text:outline-level="2">Artikel<text:s/>2<text:s/></text:h>
      <text:p text:style-name="ifm_p_mt.4.23mm_ifm">Het Mandaatbesluit Contraterrorisme 2 NCTV 2023 wordt ingetrokk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juli 2024.</text:p>
      <text:h text:style-name="ifm_p_font.bold_mt.5.08mm_page.keep-with-next_ifm" text:outline-level="2">Artikel<text:s/>4<text:s/></text:h>
      <text:p text:style-name="ifm_p_mt.4.23mm_ifm">Dit besluit wordt aangehaald als: Mandaatbesluit Contraterrorisme 2 NCTV 2026.</text:p>
      <text:p text:style-name="ifm_p_mt.3.7mm_ifm">Dit besluit zal met de toelichting in de Staatscourant worden geplaatst.</text:p>
      <text:p text:style-name="ifm_p_font.italic_mt.3.7mm_ifm">Het hoofd van de Afdeling Contraterrorisme 2 van de Nationaal Coördinator Terrorismebestrijding en Veiligheid van het Ministerie van Justitie en Veiligheid,<text:line-break/>S.H.<text:s/>Helsdingen</text:p>
      <text:h text:style-name="ifm_p_font.bold_mt.5.08mm_page.break-before_ifm" text:outline-level="3">TOELICHTING</text:h>
      <text:p text:style-name="ifm_p_mt.4.23mm_ifm">Dit besluit regelt de verlening van ondermandaat aan het plaatsvervangend hoofd van de afdeling Contraterrorisme 2 van de portefeuille Contraterrorisme, Beveiliging Burgerluchtvaart en Bedrijfsvoering van de Nationaal Coördinator Terrorismebestrijding en Veiligheid (hierna: NCTV), ten aanzien van alle aangelegenheden die die afdeling aangaan. Voor dit besluit geldt dat het nadrukkelijk verband houdt met het Mandaatbesluit NCTV Ministerie van Justitie en Veiligheid 2019, waarin de NCTV ondermandaat verleent aan de directeuren van de NCTV voor alle aangelegenheden aangaande hun portefeuilles, én het (nieuwe) Mandaatbesluit Contraterrorisme, Beveiliging Burgerluchtvaart en Bedrijfsvoering NCTV 2026, waarin de directeur van de portefeuille Contraterrorisme, Beveiliging Burgerluchtvaart en Bedrijfsvoering ondermandaat verleent aan de hoofden van de afdelingen die tot die portefeuille behoren. Dit besluit treedt in de plaats van het Mandaatbesluit Contraterrorisme 2 NCTV 2023. Reden hiervoor, in samenhang met de direct hieraan voorafgaande wijziging van het Mandaatbesluit NCTV Ministerie van Justitie en Veiligheid 2019 en het nieuwe Mandaatbesluit Contraterrorisme, Beveiliging Burgerluchtvaart en Bedrijfsvoering NCTV 2026, is de wijziging van het Organisatiebesluit Ministerie van Justitie en Veiligheid (hierna: Organisatiebesluit) in verband met enkele wijzigingen in de organisatie en taakbeschrijvingen van de NCTV (Stcrt. 2026, nr. 10584). Die wijziging van het Organisatiebesluit betreft onder meer het vervallen van de portefeuille Strategie, Analyse Nationale Veiligheid en Bedrijfsvoering, het onderbrengen van de van die portefeuille deel uitmakende afdeling Bedrijfsvoering in de tot dusverre Contraterrorisme en Beveiliging Burgerluchtvaart genoemde portefeuille én het in verband hiermee als Contraterrorisme, Beveiliging Burgerluchtvaart en Bedrijfsvoering hernoemen van die portefeuille.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het plaatsvervangend hoofd van de afdeling Contraterrorisme 2 verleend. Aan dit besluit wordt, in lijn met genoemde wijziging van het Organisatiebesluit, terugwerkende kracht tot en met 1 juli 2024 verleend.</text:p>
      <text:p text:style-name="ifm_p_font.italic_mt.3.7mm_ifm">Het hoofd van de Afdeling Contraterrorisme 2 van de Nationaal Coördinator Terrorismebestrijding en Veiligheid van het Ministerie van Justitie en Veiligheid,<text:line-break/>S.H.<text:s/>Hels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49</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49</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Contraterrorisme 2 van de Nationaal Coördinator Terrorismebestrijding en Veiligheid van het Ministerie van Justitie en Veiligheid van 2 april 2026, nr. 7306493, houdende verlening van ondermandaat aan het plaatsvervangend hoofd van de Afdeling Contraterrorisme 2 (Mandaatbesluit Contraterrorisme 2 NCTV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49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Contraterrorisme 2 van de Nationaal Coördinator Terrorismebestrijding en Veiligheid van het Ministerie van Justitie en Veiligheid van 2 april 2026, nr. 7306493, houdende verlening van ondermandaat aan het plaatsvervangend hoofd van de Afdeling Contraterrorisme 2 (Mandaatbesluit Contraterrorisme 2 NCTV 2026)</meta:user-defined>
    <meta:user-defined meta:name="DCTERMS.W3CDTF/DCTERMS.available">2026-04-22</meta:user-defined>
  </office:meta>
</office:document-meta>
</file>