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Intersaction Management en Schoonmaakbedrijf Victoria</text:h>
      <text:h text:style-name="ifm_p_font.bold_mt.7.4mm_page.keep-with-next_ifm" text:outline-level="4">Zaaknummer: ACM/26/201336</text:h>
      <text:p text:style-name="ifm_p_mt.4.23mm_ifm">In Staatscourant 13282 van 2 april 2026 staat de melding, in de zin van artikel 34 van de Mededingingswet, van een voorgenomen concentratie. Het gaat om het volgende:</text:p>
      <text:p text:style-name="ifm_p_mt.3.7mm_ifm">Intersaction Management B.V. uitsluitende zeggenschap wil verkrijgen over Schoonmaakbedrijf “Victoria” B.V.</text:p>
      <text:p text:style-name="ifm_p_mt.3.7mm_ifm">Op 14 april 2026 heeft de Autoriteit Consument en Markt (ACM) besloten dat voor deze overname geen vergunning is vereist. Dit besluit ACM/UIT/675180 heeft de ACM aan de meldende partijen op 14 april 2026 bekendgemaakt.</text:p>
      <text:p text:style-name="ifm_p_mt.3.7mm_ifm">Als u rechtstreeks belanghebbende bent, kunt u beroep instellen tegen dit besluit. Stuur uw gemotiveerde beroepschrift naar de rechtbank Rotterdam, sector bestuursrecht, Postbus 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946</text:span><text:tab/>16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946</text:span><text:tab/>16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Intersaction Management en Schoonmaakbedrijf Victoria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494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94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Intersaction Management en Schoonmaakbedrijf Victoria</meta:user-defined>
    <meta:user-defined meta:name="DCTERMS.W3CDTF/DCTERMS.available">2026-04-16</meta:user-defined>
  </office:meta>
</office:document-meta>
</file>