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spat-on-rock kabelkruising HKwB, Ministerie van Landbouw, Visserij, Voedselzekerheid en Natuur</text:h>
      <text:p text:style-name="ifm_p_mt.7.4mm_ifm"><text:span text:style-name="ifm_span_font.bold_mt.7.4mm_ifm">TenneT TSO vroeg op 18 maart 2026 een omgevingsvergunning aan voor het uitplaatsen van platte oesterbroed op 18 kabelkruisingen van kabeltrace Hollandse Kust West Beta in de Noordzee (DSO-Verzoeknummer 20260318 00457 000). TenneT TSO vraagt de vergunning aan om een Natura 2000-activiteit te mogen realiseren. Tennet TSO voert dit project uit in of dichtbij Natura 2000-gebieden Bruine Bank en Noordzeekustzone.</text:span></text:p>
      <text:h text:style-name="ifm_p_font.bold_mt.5.08mm_page.keep-with-next_ifm" text:outline-level="4">Waarom publiceren we dit bericht?</text:h>
      <text:p text:style-name="ifm_p_mt.4.23mm_ifm">Heeft een project mogelijk negatieve effecten op een Natura 2000 gebied? Dan wordt er een omgevingsvergunning aangevraagd bij de Minister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minister heeft de vergunningsaanvraag ontvangen op 18 maart 2026. Als hij een ontwerpbesluit neemt over de aanvraag, publiceert de minister een nieuw bericht. Bij het ontwerpbesluit worden de stukken gepubliceerd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43</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43</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spat-on-rock kabelkruising HKwB,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4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spat-on-rock kabelkruising HKwB, Ministerie van Landbouw, Visserij, Voedselzekerheid en Natuur</meta:user-defined>
    <meta:user-defined meta:name="DCTERMS.W3CDTF/DCTERMS.available">2026-04-22</meta:user-defined>
  </office:meta>
</office:document-meta>
</file>